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entury Schoolbook" svg:font-family="'Century Schoolbook'"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Default">
      <style:paragraph-properties fo:line-height="100%" fo:text-align="justify" style:justify-single-word="false"/>
      <style:text-properties style:font-name="Times New Roman" officeooo:rsid="0128ebac" officeooo:paragraph-rsid="0128ebac"/>
    </style:style>
    <style:style style:name="P2" style:family="paragraph" style:parent-style-name="Default">
      <style:paragraph-properties fo:line-height="100%" fo:text-align="center" style:justify-single-word="false"/>
      <style:text-properties style:font-name="Times New Roman" officeooo:rsid="0128ebac" officeooo:paragraph-rsid="0128ebac"/>
    </style:style>
    <style:style style:name="P3" style:family="paragraph" style:parent-style-name="Standard">
      <style:paragraph-properties fo:line-height="100%"/>
      <style:text-properties officeooo:paragraph-rsid="0128ebac"/>
    </style:style>
    <style:style style:name="P4" style:family="paragraph" style:parent-style-name="Standard">
      <style:paragraph-properties fo:line-height="100%"/>
      <style:text-properties fo:font-weight="bold" officeooo:rsid="0138a566" officeooo:paragraph-rsid="0138a566" style:font-weight-asian="bold" style:font-weight-complex="bold"/>
    </style:style>
    <style:style style:name="P5" style:family="paragraph" style:parent-style-name="Standard">
      <style:paragraph-properties fo:line-height="100%"/>
      <style:text-properties officeooo:rsid="0138a566" officeooo:paragraph-rsid="0138a566"/>
    </style:style>
    <style:style style:name="P6" style:family="paragraph" style:parent-style-name="Standard">
      <style:paragraph-properties fo:line-height="100%" fo:text-align="justify" style:justify-single-word="false"/>
      <style:text-properties officeooo:paragraph-rsid="01485526"/>
    </style:style>
    <style:style style:name="P7" style:family="paragraph" style:parent-style-name="Standard">
      <style:paragraph-properties fo:line-height="100%"/>
      <style:text-properties style:font-name="Times New Roman" fo:font-size="11pt" fo:font-style="italic" officeooo:rsid="0130e521" officeooo:paragraph-rsid="0130e521" style:font-size-asian="11pt" style:font-style-asian="italic" style:font-size-complex="11pt" style:font-style-complex="italic"/>
    </style:style>
    <style:style style:name="P8" style:family="paragraph" style:parent-style-name="Standard">
      <style:paragraph-properties fo:line-height="100%" fo:text-align="justify" style:justify-single-word="false"/>
      <style:text-properties style:font-name="Times New Roman" officeooo:paragraph-rsid="00c63cbe"/>
    </style:style>
    <style:style style:name="P9" style:family="paragraph" style:parent-style-name="Standard">
      <style:paragraph-properties fo:line-height="100%" fo:text-align="justify" style:justify-single-word="false"/>
      <style:text-properties style:font-name="Times New Roman" officeooo:paragraph-rsid="01172a09"/>
    </style:style>
    <style:style style:name="P10" style:family="paragraph" style:parent-style-name="Standard">
      <style:paragraph-properties fo:line-height="100%" fo:text-align="justify" style:justify-single-word="false"/>
      <style:text-properties style:font-name="Times New Roman" fo:font-size="12pt" officeooo:rsid="00b03ba1" officeooo:paragraph-rsid="00ae86bb"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officeooo:rsid="004ac7e0" officeooo:paragraph-rsid="00c63cbe"/>
    </style:style>
    <style:style style:name="P12" style:family="paragraph" style:parent-style-name="Standard">
      <style:paragraph-properties fo:line-height="100%" fo:text-align="justify" style:justify-single-word="false"/>
      <style:text-properties style:font-name="Times New Roman" fo:font-weight="bold" officeooo:rsid="00c63cbe" officeooo:paragraph-rsid="00c63cbe" style:font-weight-asian="bold" style:font-weight-complex="bold"/>
    </style:style>
    <style:style style:name="P13" style:family="paragraph" style:parent-style-name="Standard">
      <style:paragraph-properties fo:line-height="100%" fo:text-align="justify" style:justify-single-word="false"/>
      <style:text-properties style:font-name="Times New Roman" officeooo:rsid="004ac7e0" officeooo:paragraph-rsid="0107fe58"/>
    </style:style>
    <style:style style:name="P14" style:family="paragraph" style:parent-style-name="Standard" style:master-page-name="">
      <loext:graphic-properties draw:fill="none"/>
      <style:paragraph-properties fo:margin-left="0.5in" fo:margin-right="0in" fo:line-height="100%" fo:text-align="justify" style:justify-single-word="false" fo:text-indent="0in" style:auto-text-indent="false" style:page-number="auto" fo:background-color="transparent"/>
      <style:text-properties style:font-name="Times New Roman" fo:font-size="11pt" officeooo:rsid="004ac7e0" officeooo:paragraph-rsid="0107fe58" style:font-size-asian="11pt" style:font-size-complex="11pt"/>
    </style:style>
    <style:style style:name="P15" style:family="paragraph" style:parent-style-name="Standard">
      <style:paragraph-properties fo:line-height="100%" fo:text-align="justify" style:justify-single-word="false"/>
      <style:text-properties style:font-name="Times New Roman" fo:font-size="12pt" fo:font-style="normal" officeooo:rsid="00691836" officeooo:paragraph-rsid="008a2b7d" style:font-size-asian="12pt" style:font-style-asian="normal" style:font-size-complex="12pt"/>
    </style:style>
    <style:style style:name="P16" style:family="paragraph" style:parent-style-name="Standard">
      <style:paragraph-properties fo:line-height="100%" fo:text-align="justify" style:justify-single-word="false"/>
      <style:text-properties style:font-name="Times New Roman" fo:font-size="12pt" fo:font-style="normal" officeooo:rsid="00691836" officeooo:paragraph-rsid="0107fe58" style:font-size-asian="12pt" style:font-style-asian="normal" style:font-size-complex="12pt"/>
    </style:style>
    <style:style style:name="P17" style:family="paragraph" style:parent-style-name="Standard" style:master-page-name="">
      <loext:graphic-properties draw:fill="none"/>
      <style:paragraph-properties fo:margin-left="0.5in" fo:margin-right="0in" fo:line-height="100%" fo:text-align="justify" style:justify-single-word="false" fo:text-indent="0in" style:auto-text-indent="false" style:page-number="auto" fo:background-color="transparent"/>
      <style:text-properties style:font-name="Times New Roman" fo:font-size="11pt" fo:font-style="normal" officeooo:rsid="00691836" officeooo:paragraph-rsid="0107fe58" style:font-size-asian="11pt" style:font-style-asian="normal" style:font-size-complex="11pt"/>
    </style:style>
    <style:style style:name="P18" style:family="paragraph" style:parent-style-name="Standard">
      <style:paragraph-properties fo:line-height="100%" fo:text-align="justify" style:justify-single-word="false"/>
      <style:text-properties style:font-name="Times New Roman" officeooo:rsid="00691836" officeooo:paragraph-rsid="00e82c96"/>
    </style:style>
    <style:style style:name="P19" style:family="paragraph" style:parent-style-name="Standard">
      <style:paragraph-properties fo:line-height="100%" fo:text-align="justify" style:justify-single-word="false"/>
      <style:text-properties style:font-name="Times New Roman" officeooo:rsid="00691836" officeooo:paragraph-rsid="0090dd10"/>
    </style:style>
    <style:style style:name="P20" style:family="paragraph" style:parent-style-name="Standard">
      <style:paragraph-properties fo:line-height="100%" fo:text-align="justify" style:justify-single-word="false"/>
      <style:text-properties style:font-name="Times New Roman" officeooo:paragraph-rsid="00e85d26"/>
    </style:style>
    <style:style style:name="P21" style:family="paragraph" style:parent-style-name="Standard">
      <style:paragraph-properties fo:line-height="100%" fo:text-align="justify" style:justify-single-word="false"/>
      <style:text-properties style:font-name="Times New Roman" officeooo:paragraph-rsid="0092714b"/>
    </style:style>
    <style:style style:name="P22" style:family="paragraph" style:parent-style-name="Standard">
      <style:paragraph-properties fo:line-height="100%" fo:text-align="justify" style:justify-single-word="false"/>
      <style:text-properties style:font-name="Times New Roman" officeooo:paragraph-rsid="008d193e"/>
    </style:style>
    <style:style style:name="P23" style:family="paragraph" style:parent-style-name="Standard">
      <style:paragraph-properties fo:line-height="100%" fo:text-align="justify" style:justify-single-word="false"/>
      <style:text-properties style:font-name="Times New Roman" officeooo:paragraph-rsid="0108fbc0"/>
    </style:style>
    <style:style style:name="P24" style:family="paragraph" style:parent-style-name="Standard" style:master-page-name="">
      <loext:graphic-properties draw:fill="none"/>
      <style:paragraph-properties fo:margin-left="0.5in" fo:margin-right="0in" fo:line-height="100%" fo:text-align="justify" style:justify-single-word="false" fo:text-indent="0in" style:auto-text-indent="false" style:page-number="auto" fo:background-color="transparent"/>
      <style:text-properties style:font-name="Times New Roman" fo:font-size="11pt" officeooo:paragraph-rsid="0108fbc0" style:font-size-asian="11pt" style:font-size-complex="11pt"/>
    </style:style>
    <style:style style:name="P25" style:family="paragraph" style:parent-style-name="Standard">
      <style:paragraph-properties fo:line-height="100%" fo:text-align="justify" style:justify-single-word="false"/>
      <style:text-properties style:font-name="Times New Roman" officeooo:rsid="004426a4" officeooo:paragraph-rsid="00818624"/>
    </style:style>
    <style:style style:name="P26" style:family="paragraph" style:parent-style-name="Standard">
      <style:paragraph-properties fo:line-height="100%" fo:text-align="justify" style:justify-single-word="false"/>
      <style:text-properties style:font-name="Times New Roman" officeooo:rsid="00818624" officeooo:paragraph-rsid="00c3ba46"/>
    </style:style>
    <style:style style:name="P27" style:family="paragraph" style:parent-style-name="Standard">
      <style:paragraph-properties fo:line-height="100%" fo:text-align="justify" style:justify-single-word="false"/>
      <style:text-properties style:font-name="Times New Roman" officeooo:rsid="00828752" officeooo:paragraph-rsid="00828752"/>
    </style:style>
    <style:style style:name="P28" style:family="paragraph" style:parent-style-name="Standard" style:master-page-name="">
      <loext:graphic-properties draw:fill="none"/>
      <style:paragraph-properties fo:margin-left="0.5in" fo:margin-right="0in" fo:line-height="100%" fo:text-align="justify" style:justify-single-word="false" fo:text-indent="0in" style:auto-text-indent="false" style:page-number="auto" fo:background-color="transparent"/>
      <style:text-properties style:font-name="Times New Roman" fo:font-size="11pt" fo:font-style="normal" officeooo:rsid="005d64dd" officeooo:paragraph-rsid="00828752" style:font-size-asian="11pt" style:font-style-asian="normal" style:font-size-complex="11pt"/>
    </style:style>
    <style:style style:name="P29" style:family="paragraph" style:parent-style-name="Standard" style:master-page-name="">
      <loext:graphic-properties draw:fill="none"/>
      <style:paragraph-properties fo:margin-left="0in" fo:margin-right="0in" fo:line-height="100%" fo:text-align="justify" style:justify-single-word="false" fo:text-indent="0in" style:auto-text-indent="false" style:page-number="auto" fo:background-color="transparent"/>
      <style:text-properties style:font-name="Times New Roman" fo:font-size="11pt" fo:font-style="normal" officeooo:rsid="005d64dd" officeooo:paragraph-rsid="00828752" style:font-size-asian="11pt" style:font-style-asian="normal" style:font-size-complex="11pt"/>
    </style:style>
    <style:style style:name="P30" style:family="paragraph" style:parent-style-name="Standard">
      <loext:graphic-properties draw:fill="none"/>
      <style:paragraph-properties fo:margin-left="0in" fo:margin-right="0in" fo:line-height="100%" fo:text-align="justify" style:justify-single-word="false" fo:text-indent="0.5in" style:auto-text-indent="false" fo:background-color="transparent"/>
      <style:text-properties style:font-name="Times New Roman" fo:font-size="12pt" fo:font-style="normal" officeooo:rsid="005d64dd" officeooo:paragraph-rsid="00828752" style:font-size-asian="12pt" style:font-style-asian="normal" style:font-size-complex="12pt"/>
    </style:style>
    <style:style style:name="P31" style:family="paragraph" style:parent-style-name="Standard">
      <style:paragraph-properties fo:line-height="100%" fo:text-align="justify" style:justify-single-word="false"/>
      <style:text-properties officeooo:paragraph-rsid="00828752"/>
    </style:style>
    <style:style style:name="P32" style:family="paragraph" style:parent-style-name="Standard">
      <style:paragraph-properties fo:line-height="100%" fo:text-align="justify" style:justify-single-word="false"/>
      <style:text-properties style:font-name="Times New Roman" officeooo:rsid="00818624" officeooo:paragraph-rsid="00aa8e85"/>
    </style:style>
    <style:style style:name="P33" style:family="paragraph" style:parent-style-name="Standard">
      <style:paragraph-properties fo:line-height="100%" fo:text-align="justify" style:justify-single-word="false"/>
      <style:text-properties style:font-name="Times New Roman" officeooo:rsid="00818624" officeooo:paragraph-rsid="00ca39ac"/>
    </style:style>
    <style:style style:name="P34" style:family="paragraph" style:parent-style-name="Standard">
      <style:paragraph-properties fo:line-height="100%" fo:text-align="justify" style:justify-single-word="false"/>
      <style:text-properties officeooo:paragraph-rsid="015e3b94"/>
    </style:style>
    <style:style style:name="P35" style:family="paragraph" style:parent-style-name="Standard">
      <style:paragraph-properties fo:line-height="100%" fo:text-align="justify" style:justify-single-word="false"/>
      <style:text-properties style:font-name="Times New Roman" officeooo:rsid="00b95740" officeooo:paragraph-rsid="015e3b94"/>
    </style:style>
    <style:style style:name="P36" style:family="paragraph" style:parent-style-name="Standard">
      <style:paragraph-properties fo:line-height="100%" fo:text-align="justify" style:justify-single-word="false"/>
      <style:text-properties style:font-name="Times New Roman" fo:font-weight="bold" officeooo:rsid="00cd6c06" officeooo:paragraph-rsid="015e3b94" style:font-weight-asian="bold" style:font-weight-complex="bold"/>
    </style:style>
    <style:style style:name="P37" style:family="paragraph" style:parent-style-name="Standard">
      <style:paragraph-properties fo:line-height="100%" fo:text-align="justify" style:justify-single-word="false"/>
      <style:text-properties style:font-name="Times New Roman" officeooo:paragraph-rsid="003f8c54"/>
    </style:style>
    <style:style style:name="P38" style:family="paragraph" style:parent-style-name="Standard">
      <style:paragraph-properties fo:line-height="100%" fo:text-align="justify" style:justify-single-word="false"/>
      <style:text-properties style:font-name="Times New Roman" officeooo:paragraph-rsid="0028d658"/>
    </style:style>
    <style:style style:name="P39" style:family="paragraph" style:parent-style-name="Standard">
      <style:paragraph-properties fo:line-height="100%" fo:text-align="justify" style:justify-single-word="false"/>
      <style:text-properties style:font-name="Times New Roman" officeooo:paragraph-rsid="002b5cd4"/>
    </style:style>
    <style:style style:name="P40" style:family="paragraph" style:parent-style-name="Standard">
      <style:paragraph-properties fo:line-height="100%" fo:text-align="justify" style:justify-single-word="false"/>
      <style:text-properties style:font-name="Times New Roman" fo:font-weight="bold" officeooo:rsid="0098ace3" officeooo:paragraph-rsid="015e3b94" style:font-weight-asian="bold" style:font-weight-complex="bold"/>
    </style:style>
    <style:style style:name="P41" style:family="paragraph" style:parent-style-name="Standard">
      <style:paragraph-properties fo:line-height="100%" fo:text-align="justify" style:justify-single-word="false"/>
      <style:text-properties style:font-name="Times New Roman" officeooo:paragraph-rsid="00d143ba"/>
    </style:style>
    <style:style style:name="P42" style:family="paragraph" style:parent-style-name="Standard">
      <style:paragraph-properties fo:line-height="100%" fo:text-align="justify" style:justify-single-word="false"/>
      <style:text-properties style:font-name="Times New Roman" fo:font-size="12pt" fo:font-style="normal" officeooo:rsid="006c3303" officeooo:paragraph-rsid="00ec0f14" style:font-size-asian="12pt" style:font-style-asian="normal" style:font-size-complex="12pt"/>
    </style:style>
    <style:style style:name="P43" style:family="paragraph" style:parent-style-name="Standard" style:master-page-name="">
      <loext:graphic-properties draw:fill="none"/>
      <style:paragraph-properties fo:margin-left="0.5in" fo:margin-right="0in" fo:line-height="100%" fo:text-align="justify" style:justify-single-word="false" fo:text-indent="0in" style:auto-text-indent="false" style:page-number="auto" fo:background-color="transparent"/>
      <style:text-properties style:font-name="Times New Roman" fo:font-size="11pt" fo:font-style="normal" officeooo:rsid="006c3303" officeooo:paragraph-rsid="00ec0f14" style:font-size-asian="11pt" style:font-style-asian="normal" style:font-size-complex="11pt"/>
    </style:style>
    <style:style style:name="P44" style:family="paragraph" style:parent-style-name="Standard">
      <style:paragraph-properties fo:line-height="100%" fo:text-align="justify" style:justify-single-word="false"/>
      <style:text-properties style:font-name="Times New Roman" officeooo:paragraph-rsid="01328813"/>
    </style:style>
    <style:style style:name="P45" style:family="paragraph" style:parent-style-name="Standard">
      <style:paragraph-properties fo:line-height="100%" fo:text-align="justify" style:justify-single-word="false"/>
      <style:text-properties style:font-name="Times New Roman" officeooo:rsid="0098ace3" officeooo:paragraph-rsid="01328813"/>
    </style:style>
    <style:style style:name="P46" style:family="paragraph" style:parent-style-name="Standard">
      <style:paragraph-properties fo:line-height="100%" fo:text-align="justify" style:justify-single-word="false"/>
      <style:text-properties style:font-name="Times New Roman" officeooo:rsid="0098ace3" officeooo:paragraph-rsid="00cee7e1"/>
    </style:style>
    <style:style style:name="P47" style:family="paragraph" style:parent-style-name="Standard">
      <style:paragraph-properties fo:line-height="100%" fo:text-align="justify" style:justify-single-word="false"/>
      <style:text-properties style:font-name="Times New Roman" fo:font-size="12pt" fo:font-style="normal" officeooo:rsid="00cf0d5c" officeooo:paragraph-rsid="00ec0f14" style:font-size-asian="12pt" style:font-style-asian="normal" style:font-size-complex="12pt"/>
    </style:style>
    <style:style style:name="P48" style:family="paragraph" style:parent-style-name="Standard">
      <style:paragraph-properties fo:line-height="100%" fo:text-align="justify" style:justify-single-word="false"/>
      <style:text-properties style:font-name="Times New Roman" officeooo:rsid="0098ace3" officeooo:paragraph-rsid="015e3b94"/>
    </style:style>
    <style:style style:name="P49" style:family="paragraph" style:parent-style-name="Standard">
      <style:paragraph-properties fo:line-height="100%" fo:text-align="justify" style:justify-single-word="false"/>
      <style:text-properties style:font-name="Times New Roman" officeooo:paragraph-rsid="002e50bb"/>
    </style:style>
    <style:style style:name="P50" style:family="paragraph" style:parent-style-name="Text_20_body" style:master-page-name="">
      <loext:graphic-properties draw:fill="none"/>
      <style:paragraph-properties fo:margin-left="0.5in" fo:margin-right="0in" fo:margin-top="0in" fo:margin-bottom="0.0972in" style:contextual-spacing="false" fo:line-height="100%" fo:text-align="justify" style:justify-single-word="false" fo:text-indent="0in" style:auto-text-indent="false" style:page-number="auto" fo:background-color="transparent"/>
      <style:text-properties style:font-name="Times New Roman" fo:font-size="11pt" style:font-size-asian="11pt" style:font-size-complex="11pt"/>
    </style:style>
    <style:style style:name="P51" style:family="paragraph" style:parent-style-name="Text_20_body">
      <loext:graphic-properties draw:fill="none"/>
      <style:paragraph-properties fo:margin-left="0.5in" fo:margin-right="0in" fo:margin-top="0in" fo:margin-bottom="0.0972in" style:contextual-spacing="false" fo:line-height="100%" fo:text-align="justify" style:justify-single-word="false" fo:text-indent="0in" style:auto-text-indent="false" fo:background-color="transparent"/>
      <style:text-properties style:font-name="Times New Roman" fo:font-size="11pt" style:font-size-asian="11pt" style:font-size-complex="11pt"/>
    </style:style>
    <style:style style:name="P52" style:family="paragraph" style:parent-style-name="Standard">
      <style:paragraph-properties fo:line-height="100%" fo:text-align="justify" style:justify-single-word="false"/>
      <style:text-properties style:text-line-through-style="none" style:text-line-through-type="none" style:font-name="Times New Roman" style:text-underline-style="none" fo:font-weight="bold" officeooo:rsid="00d4aef4" officeooo:paragraph-rsid="015e3b94" style:font-weight-asian="bold" style:font-weight-complex="bold"/>
    </style:style>
    <style:style style:name="P53" style:family="paragraph" style:parent-style-name="Standard">
      <style:paragraph-properties fo:line-height="100%" fo:text-align="justify" style:justify-single-word="false"/>
      <style:text-properties officeooo:paragraph-rsid="00a20b9c"/>
    </style:style>
    <style:style style:name="P54" style:family="paragraph" style:parent-style-name="Standard">
      <style:paragraph-properties fo:line-height="100%" fo:text-align="justify" style:justify-single-word="false"/>
      <style:text-properties officeooo:paragraph-rsid="01328813"/>
    </style:style>
    <style:style style:name="P55" style:family="paragraph" style:parent-style-name="Standard">
      <style:paragraph-properties fo:line-height="100%" fo:text-align="justify" style:justify-single-word="false"/>
      <style:text-properties officeooo:paragraph-rsid="00a34de7"/>
    </style:style>
    <style:style style:name="P56" style:family="paragraph" style:parent-style-name="Text_20_body">
      <style:paragraph-properties fo:line-height="100%" fo:text-align="justify" style:justify-single-word="false"/>
      <style:text-properties style:font-name="Times New Roman" officeooo:rsid="000db579" officeooo:paragraph-rsid="01328813"/>
    </style:style>
    <style:style style:name="P57" style:family="paragraph" style:parent-style-name="Text_20_body">
      <style:paragraph-properties fo:line-height="100%" fo:text-align="justify" style:justify-single-word="false"/>
      <style:text-properties style:font-name="Times New Roman" officeooo:rsid="000db579" officeooo:paragraph-rsid="012c3084"/>
    </style:style>
    <style:style style:name="P58" style:family="paragraph" style:parent-style-name="Text_20_body">
      <style:paragraph-properties fo:line-height="100%" fo:text-align="justify" style:justify-single-word="false"/>
      <style:text-properties style:font-name="Times New Roman" fo:font-weight="bold" officeooo:rsid="012c3084" officeooo:paragraph-rsid="012c3084" style:font-weight-asian="bold" style:font-weight-complex="bold"/>
    </style:style>
    <style:style style:name="P59" style:family="paragraph" style:parent-style-name="Standard">
      <style:paragraph-properties fo:line-height="100%" fo:text-align="justify" style:justify-single-word="false"/>
      <style:text-properties style:text-line-through-style="none" style:text-line-through-type="none" style:font-name="Times New Roman" style:text-underline-style="solid" style:text-underline-width="auto" style:text-underline-color="font-color" officeooo:rsid="00861d1d" officeooo:paragraph-rsid="00791bc6"/>
    </style:style>
    <style:style style:name="P60" style:family="paragraph" style:parent-style-name="Standard">
      <style:paragraph-properties fo:line-height="100%" fo:text-align="justify" style:justify-single-word="false"/>
      <style:text-properties style:text-line-through-style="none" style:text-line-through-type="none" style:font-name="Times New Roman" style:text-underline-style="none" officeooo:rsid="00861d1d" officeooo:paragraph-rsid="00a46045"/>
    </style:style>
    <style:style style:name="P61" style:family="paragraph" style:parent-style-name="Text_20_body">
      <style:paragraph-properties fo:line-height="100%" fo:text-align="justify" style:justify-single-word="false"/>
      <style:text-properties officeooo:paragraph-rsid="00f2768d"/>
    </style:style>
    <style:style style:name="P62" style:family="paragraph" style:parent-style-name="Text_20_body">
      <style:paragraph-properties fo:line-height="100%" fo:text-align="justify" style:justify-single-word="false"/>
      <style:text-properties style:font-name="Times New Roman" officeooo:rsid="00f2768d" officeooo:paragraph-rsid="00f52cdd"/>
    </style:style>
    <style:style style:name="P63" style:family="paragraph" style:parent-style-name="Text_20_body">
      <style:paragraph-properties fo:line-height="100%" fo:text-align="justify" style:justify-single-word="false"/>
      <style:text-properties officeooo:paragraph-rsid="00f52cdd"/>
    </style:style>
    <style:style style:name="P64" style:family="paragraph" style:parent-style-name="Text_20_body">
      <style:paragraph-properties fo:line-height="100%" fo:text-align="justify" style:justify-single-word="false"/>
      <style:text-properties officeooo:paragraph-rsid="00e128c7"/>
    </style:style>
    <style:style style:name="P65" style:family="paragraph" style:parent-style-name="Text_20_body">
      <style:paragraph-properties fo:line-height="100%" fo:text-align="justify" style:justify-single-word="false"/>
      <style:text-properties style:font-name="Times New Roman" officeooo:rsid="001a45cc" officeooo:paragraph-rsid="01328813"/>
    </style:style>
    <style:style style:name="P66" style:family="paragraph" style:parent-style-name="Text_20_body">
      <style:paragraph-properties fo:line-height="100%" fo:text-align="justify" style:justify-single-word="false"/>
      <style:text-properties style:font-name="Times New Roman" officeooo:rsid="001a45cc" officeooo:paragraph-rsid="00de4470"/>
    </style:style>
    <style:style style:name="P67" style:family="paragraph" style:parent-style-name="Text_20_body">
      <style:paragraph-properties fo:line-height="100%" fo:text-align="justify" style:justify-single-word="false"/>
      <style:text-properties style:font-name="Times New Roman" fo:font-size="12pt" fo:font-style="normal" officeooo:rsid="007520fb" officeooo:paragraph-rsid="00fae4b0" style:font-size-asian="12pt" style:font-style-asian="normal" style:font-size-complex="12pt"/>
    </style:style>
    <style:style style:name="P68" style:family="paragraph" style:parent-style-name="Text_20_body">
      <style:paragraph-properties fo:line-height="100%" fo:text-align="justify" style:justify-single-word="false"/>
      <style:text-properties officeooo:paragraph-rsid="014cbd8c"/>
    </style:style>
    <style:style style:name="P69" style:family="paragraph" style:parent-style-name="Standard">
      <style:paragraph-properties fo:line-height="100%" fo:text-align="justify" style:justify-single-word="false"/>
      <style:text-properties style:font-name="Times New Roman" officeooo:rsid="0044eb99" officeooo:paragraph-rsid="00beef30"/>
    </style:style>
    <style:style style:name="P70" style:family="paragraph" style:parent-style-name="Standard">
      <style:paragraph-properties fo:line-height="100%" fo:text-align="justify" style:justify-single-word="false"/>
      <style:text-properties style:font-name="Times New Roman" fo:font-size="12pt" fo:font-style="normal" officeooo:rsid="005d64dd" officeooo:paragraph-rsid="00beef30" style:font-size-asian="12pt" style:font-style-asian="normal" style:font-size-complex="12pt"/>
    </style:style>
    <style:style style:name="P71" style:family="paragraph" style:parent-style-name="Text_20_body">
      <style:paragraph-properties fo:line-height="100%" fo:text-align="justify" style:justify-single-word="false"/>
      <style:text-properties style:font-name="Times New Roman" fo:font-weight="bold" officeooo:rsid="012aff21" officeooo:paragraph-rsid="00fe7887" style:font-weight-asian="bold" style:font-weight-complex="bold"/>
    </style:style>
    <style:style style:name="P72" style:family="paragraph" style:parent-style-name="Default">
      <style:paragraph-properties fo:line-height="100%" fo:text-align="justify" style:justify-single-word="false"/>
      <style:text-properties style:font-name="Times New Roman" officeooo:rsid="005bf258" officeooo:paragraph-rsid="014dad41"/>
    </style:style>
    <style:style style:name="P73" style:family="paragraph" style:parent-style-name="Default">
      <style:paragraph-properties fo:line-height="100%" fo:text-align="justify" style:justify-single-word="false"/>
      <style:text-properties style:font-name="Times New Roman" officeooo:rsid="005bf258" officeooo:paragraph-rsid="0116867b"/>
    </style:style>
    <style:style style:name="P74" style:family="paragraph" style:parent-style-name="Text_20_body">
      <style:paragraph-properties fo:line-height="100%" fo:text-align="justify" style:justify-single-word="false"/>
      <style:text-properties style:text-line-through-style="none" style:text-line-through-type="none" style:font-name="Times New Roman" officeooo:paragraph-rsid="00fe7887"/>
    </style:style>
    <style:style style:name="P75" style:family="paragraph" style:parent-style-name="Standard" style:master-page-name="">
      <style:paragraph-properties fo:line-height="100%" fo:text-align="justify" style:justify-single-word="false" style:page-number="auto" fo:break-before="auto" fo:break-after="auto"/>
      <style:text-properties style:font-name="Times New Roman" fo:font-size="12pt" fo:font-weight="bold" officeooo:rsid="0133a809" officeooo:paragraph-rsid="0133a809" style:font-size-asian="12pt" style:font-weight-asian="bold" style:font-size-complex="12pt" style:font-weight-complex="bold"/>
    </style:style>
    <style:style style:name="P76" style:family="paragraph" style:parent-style-name="Standard">
      <style:paragraph-properties fo:line-height="100%" fo:text-align="justify" style:justify-single-word="false"/>
      <style:text-properties style:font-name="Times New Roman" fo:font-size="12pt" officeooo:rsid="004ac7e0" officeooo:paragraph-rsid="004e9a47" style:font-size-asian="12pt" style:font-size-complex="12pt"/>
    </style:style>
    <style:style style:name="P77" style:family="paragraph" style:parent-style-name="Standard">
      <style:paragraph-properties fo:line-height="100%" fo:text-align="justify" style:justify-single-word="false"/>
      <style:text-properties style:font-name="Times New Roman" fo:font-size="12pt" officeooo:rsid="0117f6c9" officeooo:paragraph-rsid="0117f6c9" style:font-size-asian="12pt" style:font-size-complex="12pt"/>
    </style:style>
    <style:style style:name="P78" style:family="paragraph" style:parent-style-name="Standard">
      <style:paragraph-properties fo:line-height="100%" fo:text-align="justify" style:justify-single-word="false"/>
      <style:text-properties style:font-name="Times New Roman" fo:font-size="12pt" officeooo:rsid="0122b1e1" officeooo:paragraph-rsid="0117f6c9" style:font-size-asian="12pt" style:font-size-complex="12pt"/>
    </style:style>
    <style:style style:name="P79" style:family="paragraph" style:parent-style-name="Standard">
      <style:paragraph-properties fo:line-height="100%" fo:text-align="justify" style:justify-single-word="false"/>
      <style:text-properties style:font-name="Times New Roman" fo:font-size="12pt" officeooo:paragraph-rsid="0119f5ac" style:font-size-asian="12pt" style:font-size-complex="12pt"/>
    </style:style>
    <style:style style:name="P80" style:family="paragraph" style:parent-style-name="Standard">
      <style:paragraph-properties fo:line-height="100%" fo:text-align="justify" style:justify-single-word="false"/>
      <style:text-properties style:font-name="Times New Roman" fo:font-size="12pt" fo:font-style="normal" officeooo:rsid="0118f934" officeooo:paragraph-rsid="0119f5ac" style:font-size-asian="12pt" style:font-style-asian="normal" style:font-size-complex="12pt"/>
    </style:style>
    <style:style style:name="P81" style:family="paragraph" style:parent-style-name="Default">
      <style:paragraph-properties fo:line-height="100%" fo:text-align="justify" style:justify-single-word="false"/>
      <style:text-properties style:font-name="Times New Roman" fo:font-size="12pt" fo:font-style="normal" officeooo:rsid="004ac7e0" officeooo:paragraph-rsid="01275ad8" style:font-size-asian="12pt" style:font-style-asian="normal" style:font-size-complex="12pt"/>
    </style:style>
    <style:style style:name="P82" style:family="paragraph" style:parent-style-name="Standard">
      <style:paragraph-properties fo:line-height="100%" fo:text-align="justify" style:justify-single-word="false"/>
      <style:text-properties style:font-name="Times New Roman" fo:font-size="12pt" fo:font-style="normal" officeooo:rsid="004ac7e0" officeooo:paragraph-rsid="0133a809" style:font-size-asian="12pt" style:font-style-asian="normal" style:font-size-complex="12pt"/>
    </style:style>
    <style:style style:name="P83" style:family="paragraph" style:parent-style-name="Standard">
      <style:paragraph-properties fo:line-height="100%" fo:text-align="justify" style:justify-single-word="false"/>
      <style:text-properties style:font-name="Times New Roman" fo:font-size="12pt" officeooo:rsid="0122b1e1" officeooo:paragraph-rsid="0133a809" style:font-size-asian="12pt" style:font-size-complex="12pt"/>
    </style:style>
    <style:style style:name="P84" style:family="paragraph" style:parent-style-name="Standard">
      <style:paragraph-properties fo:line-height="100%" fo:text-align="justify" style:justify-single-word="false"/>
      <style:text-properties style:font-name="Times New Roman" officeooo:rsid="0122b1e1" officeooo:paragraph-rsid="0133a809"/>
    </style:style>
    <style:style style:name="P85" style:family="paragraph" style:parent-style-name="Default">
      <style:paragraph-properties fo:line-height="100%" fo:text-align="justify" style:justify-single-word="false"/>
      <style:text-properties style:font-name="Times New Roman" fo:font-size="12pt" fo:font-style="normal" officeooo:rsid="004ac7e0" officeooo:paragraph-rsid="0133a809" style:font-size-asian="12pt" style:font-style-asian="normal" style:font-size-complex="12pt"/>
    </style:style>
    <style:style style:name="P86" style:family="paragraph" style:parent-style-name="Standard">
      <style:paragraph-properties fo:line-height="100%" fo:text-align="justify" style:justify-single-word="false"/>
      <style:text-properties style:font-name="Times New Roman" fo:font-size="12pt" officeooo:rsid="00137269" officeooo:paragraph-rsid="0133a809" style:font-size-asian="12pt" style:font-size-complex="12pt"/>
    </style:style>
    <style:style style:name="P87" style:family="paragraph" style:parent-style-name="Standard">
      <style:paragraph-properties fo:line-height="100%" fo:text-align="justify" style:justify-single-word="false"/>
      <style:text-properties style:font-name="Times New Roman" fo:font-size="12pt" officeooo:rsid="0120e37e" officeooo:paragraph-rsid="0133a809" style:font-size-asian="12pt" style:font-size-complex="12pt"/>
    </style:style>
    <style:style style:name="P88" style:family="paragraph" style:parent-style-name="Default">
      <style:paragraph-properties fo:line-height="100%" fo:text-align="justify" style:justify-single-word="false"/>
      <style:text-properties style:font-name="Times New Roman" fo:font-size="12pt" fo:font-style="normal" officeooo:rsid="0118f934" officeooo:paragraph-rsid="0133a809" style:font-size-asian="12pt" style:font-style-asian="normal" style:font-size-complex="12pt"/>
    </style:style>
    <style:style style:name="P89" style:family="paragraph" style:parent-style-name="Default">
      <style:paragraph-properties fo:line-height="100%" fo:text-align="justify" style:justify-single-word="false"/>
      <style:text-properties style:font-name="Times New Roman" fo:font-size="12pt" officeooo:paragraph-rsid="0133a809" style:font-size-asian="12pt" style:font-size-complex="12pt"/>
    </style:style>
    <style:style style:name="P90" style:family="paragraph" style:parent-style-name="Standard">
      <style:paragraph-properties fo:line-height="100%" fo:text-align="justify" style:justify-single-word="false"/>
      <style:text-properties style:font-name="Times New Roman" fo:font-size="12pt" officeooo:rsid="00691836" officeooo:paragraph-rsid="0133a809" style:font-size-asian="12pt" style:font-size-complex="12pt"/>
    </style:style>
    <style:style style:name="P91" style:family="paragraph" style:parent-style-name="Standard">
      <style:paragraph-properties fo:line-height="100%" fo:text-align="justify" style:justify-single-word="false"/>
      <style:text-properties style:font-name="Times New Roman" fo:font-size="12pt" officeooo:rsid="00691836" officeooo:paragraph-rsid="0119f5ac" style:font-size-asian="12pt" style:font-size-complex="12pt"/>
    </style:style>
    <style:style style:name="P92" style:family="paragraph" style:parent-style-name="Standard">
      <style:paragraph-properties fo:line-height="100%" fo:text-align="justify" style:justify-single-word="false"/>
      <style:text-properties style:font-name="Times New Roman" fo:font-size="12pt" fo:font-style="normal" officeooo:rsid="004ac7e0" officeooo:paragraph-rsid="0119f5ac" style:font-size-asian="12pt" style:font-style-asian="normal" style:font-size-complex="12pt"/>
    </style:style>
    <style:style style:name="P93" style:family="paragraph" style:parent-style-name="Standard">
      <style:paragraph-properties fo:line-height="100%" fo:text-align="justify" style:justify-single-word="false"/>
      <style:text-properties style:font-name="Times New Roman" fo:font-size="12pt" officeooo:rsid="0098ace3" officeooo:paragraph-rsid="0133a809" style:font-size-asian="12pt" style:font-size-complex="12pt"/>
    </style:style>
    <style:style style:name="P94" style:family="paragraph" style:parent-style-name="Standard">
      <style:paragraph-properties fo:line-height="100%" fo:text-align="justify" style:justify-single-word="false"/>
      <style:text-properties style:font-name="Times New Roman" fo:font-size="12pt" fo:font-style="normal" officeooo:rsid="011ceca5" officeooo:paragraph-rsid="0133a809" style:font-size-asian="12pt" style:font-style-asian="normal" style:font-size-complex="12pt"/>
    </style:style>
    <style:style style:name="P95" style:family="paragraph" style:parent-style-name="Default">
      <style:paragraph-properties fo:line-height="100%" fo:text-align="justify" style:justify-single-word="false"/>
      <style:text-properties style:font-name="Times New Roman" fo:font-size="12pt" fo:font-style="normal" officeooo:rsid="004ac7e0" officeooo:paragraph-rsid="004e9a47" style:font-size-asian="12pt" style:font-style-asian="normal" style:font-size-complex="12pt"/>
    </style:style>
    <style:style style:name="P96" style:family="paragraph" style:parent-style-name="Default">
      <style:paragraph-properties fo:line-height="100%" fo:text-align="justify" style:justify-single-word="false"/>
      <style:text-properties style:font-name="Times New Roman" fo:font-size="12pt" fo:font-style="normal" officeooo:rsid="011ceca5" officeooo:paragraph-rsid="0133a809" style:font-size-asian="12pt" style:font-style-asian="normal" style:font-size-complex="12pt"/>
    </style:style>
    <style:style style:name="P97" style:family="paragraph" style:parent-style-name="Default">
      <style:paragraph-properties fo:line-height="100%" fo:text-align="justify" style:justify-single-word="false"/>
      <style:text-properties style:font-name="Times New Roman" fo:font-size="12pt" officeooo:rsid="011f98ff" officeooo:paragraph-rsid="0133a809" style:font-size-asian="12pt" style:font-size-complex="12pt"/>
    </style:style>
    <style:style style:name="P98" style:family="paragraph" style:parent-style-name="Default">
      <style:paragraph-properties fo:line-height="100%" fo:text-align="justify" style:justify-single-word="false"/>
      <style:text-properties style:font-name="Times New Roman" fo:font-size="12pt" fo:font-style="normal" officeooo:rsid="004ac7e0" officeooo:paragraph-rsid="0124b032" style:font-size-asian="12pt" style:font-style-asian="normal" style:font-size-complex="12pt"/>
    </style:style>
    <style:style style:name="P99" style:family="paragraph" style:parent-style-name="Default">
      <style:paragraph-properties fo:line-height="100%" fo:text-align="justify" style:justify-single-word="false"/>
      <style:text-properties style:font-name="Times New Roman" fo:font-size="12pt" fo:font-style="normal" officeooo:rsid="011ceca5" officeooo:paragraph-rsid="004e9a47" style:font-size-asian="12pt" style:font-style-asian="normal" style:font-size-complex="12pt"/>
    </style:style>
    <style:style style:name="P100" style:family="paragraph" style:parent-style-name="Default">
      <style:paragraph-properties fo:line-height="100%" fo:text-align="justify" style:justify-single-word="false"/>
      <style:text-properties style:font-name="Times New Roman" fo:font-size="12pt" fo:font-style="normal" officeooo:rsid="011cf907" officeooo:paragraph-rsid="011cf907" style:font-size-asian="12pt" style:font-style-asian="normal" style:font-size-complex="12pt"/>
    </style:style>
    <style:style style:name="P101" style:family="paragraph" style:parent-style-name="Default">
      <style:paragraph-properties fo:line-height="100%" fo:text-align="justify" style:justify-single-word="false"/>
      <style:text-properties style:font-name="Times New Roman" fo:font-size="12pt" fo:font-style="normal" officeooo:rsid="012634c7" officeooo:paragraph-rsid="012634c7" style:font-size-asian="12pt" style:font-style-asian="normal" style:font-size-complex="12pt"/>
    </style:style>
    <style:style style:name="P102" style:family="paragraph" style:parent-style-name="Standard">
      <style:paragraph-properties fo:line-height="100%" fo:text-align="justify" style:justify-single-word="false"/>
      <style:text-properties style:font-name="Times New Roman" fo:font-size="12pt" officeooo:rsid="01328813" officeooo:paragraph-rsid="0133cb75" style:font-size-asian="12pt" style:font-size-complex="12pt"/>
    </style:style>
    <style:style style:name="P103" style:family="paragraph" style:parent-style-name="Standard">
      <style:paragraph-properties fo:line-height="100%" fo:text-align="justify" style:justify-single-word="false"/>
      <style:text-properties style:font-name="Times New Roman" fo:font-size="12pt" officeooo:rsid="0122b1e1" officeooo:paragraph-rsid="0124b032" style:font-size-asian="12pt" style:font-size-complex="12pt"/>
    </style:style>
    <style:style style:name="P104" style:family="paragraph" style:parent-style-name="Standard">
      <style:paragraph-properties fo:line-height="100%" fo:text-align="justify" style:justify-single-word="false"/>
      <style:text-properties style:font-name="Times New Roman" officeooo:rsid="0122b1e1" officeooo:paragraph-rsid="0124b032"/>
    </style:style>
    <style:style style:name="P105" style:family="paragraph" style:parent-style-name="Standard">
      <style:paragraph-properties fo:line-height="100%" fo:text-align="justify" style:justify-single-word="false"/>
      <style:text-properties style:font-name="Times New Roman" fo:font-size="12pt" officeooo:rsid="01328813" officeooo:paragraph-rsid="01328813" style:font-size-asian="12pt" style:font-size-complex="12pt"/>
    </style:style>
    <style:style style:name="P106" style:family="paragraph" style:parent-style-name="Standard">
      <style:paragraph-properties fo:line-height="100%" fo:text-align="justify" style:justify-single-word="false"/>
      <style:text-properties style:font-name="Times New Roman" fo:font-size="12pt" officeooo:rsid="004ac7e0" officeooo:paragraph-rsid="0133cb75" style:font-size-asian="12pt" style:font-size-complex="12pt"/>
    </style:style>
    <style:style style:name="P107" style:family="paragraph" style:parent-style-name="Standard">
      <style:paragraph-properties fo:line-height="100%" fo:text-align="justify" style:justify-single-word="false"/>
      <style:text-properties style:font-name="Times New Roman" fo:font-size="12pt" officeooo:rsid="00137269" officeooo:paragraph-rsid="007b456a" style:font-size-asian="12pt" style:font-size-complex="12pt"/>
    </style:style>
    <style:style style:name="P108" style:family="paragraph" style:parent-style-name="Default">
      <style:paragraph-properties fo:line-height="100%" fo:text-align="justify" style:justify-single-word="false"/>
      <style:text-properties style:font-name="Times New Roman" officeooo:paragraph-rsid="004e9a47"/>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Times New Roman" fo:font-size="11pt" fo:font-style="italic" fo:font-weight="bold" officeooo:rsid="01364b43" style:font-size-asian="11pt" style:font-style-asian="italic" style:font-weight-asian="bold" style:font-size-complex="11pt" style:font-style-complex="italic" style:font-weight-complex="bold"/>
    </style:style>
    <style:style style:name="T4" style:family="text">
      <style:text-properties style:font-name="Times New Roman" fo:font-size="11pt" fo:font-style="italic" officeooo:rsid="01364b43" style:font-size-asian="11pt" style:font-style-asian="italic" style:font-size-complex="11pt" style:font-style-complex="italic"/>
    </style:style>
    <style:style style:name="T5" style:family="text">
      <style:text-properties style:font-name="Times New Roman" fo:font-size="11pt" fo:font-style="normal" officeooo:rsid="012d7502" style:font-size-asian="11pt" style:font-style-asian="normal" style:font-size-complex="11pt" style:font-style-complex="normal"/>
    </style:style>
    <style:style style:name="T6" style:family="text">
      <style:text-properties style:font-name="Times New Roman" fo:font-size="11pt" fo:font-style="italic" officeooo:rsid="012d7502" style:font-size-asian="11pt" style:font-style-asian="italic" style:font-size-complex="11pt" style:font-style-complex="italic"/>
    </style:style>
    <style:style style:name="T7" style:family="text">
      <style:text-properties style:font-name="Times New Roman" fo:font-size="11pt" fo:font-style="italic" officeooo:rsid="01342de2" style:font-size-asian="11pt" style:font-style-asian="italic" style:font-size-complex="11pt" style:font-style-complex="italic"/>
    </style:style>
    <style:style style:name="T8" style:family="text">
      <style:text-properties style:text-line-through-style="none" style:text-line-through-type="none" style:font-name="Times New Roman" fo:font-size="11pt" fo:font-style="italic" officeooo:rsid="004d68b9" style:font-size-asian="11pt" style:font-style-asian="italic" style:font-size-complex="11pt" style:font-style-complex="italic"/>
    </style:style>
    <style:style style:name="T9" style:family="text">
      <style:text-properties style:text-line-through-style="none" style:text-line-through-type="none" style:font-name="Times New Roman" fo:font-size="11pt" fo:font-style="italic" officeooo:rsid="0116867b" style:font-size-asian="11pt" style:font-style-asian="italic" style:font-size-complex="11pt" style:font-style-complex="italic"/>
    </style:style>
    <style:style style:name="T10" style:family="text">
      <style:text-properties style:text-line-through-style="none" style:text-line-through-type="none" style:font-name="Times New Roman" fo:font-size="11pt" fo:font-style="italic" officeooo:rsid="00fe7887" style:font-size-asian="11pt" style:font-style-asian="italic" style:font-size-complex="11pt" style:font-style-complex="italic"/>
    </style:style>
    <style:style style:name="T11" style:family="text">
      <style:text-properties style:font-name="Times New Roman" fo:font-size="11pt" fo:font-style="italic" officeooo:rsid="0135e7fc" style:font-size-asian="11pt" style:font-style-asian="italic" style:font-size-complex="11pt" style:font-style-complex="italic"/>
    </style:style>
    <style:style style:name="T12" style:family="text">
      <style:text-properties style:font-name="Times New Roman" fo:font-size="11pt" fo:font-style="italic" style:font-size-asian="11pt" style:font-style-asian="italic" style:font-size-complex="11pt" style:font-style-complex="italic"/>
    </style:style>
    <style:style style:name="T13" style:family="text">
      <style:text-properties style:text-line-through-style="none" style:text-line-through-type="none" style:font-name="Times New Roman" fo:font-size="11pt" fo:font-style="italic" officeooo:rsid="0135e7fc" style:font-size-asian="11pt" style:font-style-asian="italic" style:font-size-complex="11pt" style:font-style-complex="italic"/>
    </style:style>
    <style:style style:name="T14" style:family="text">
      <style:text-properties style:font-name="Times New Roman" fo:font-size="11pt" fo:font-style="italic" officeooo:rsid="0130e521" style:font-size-asian="11pt" style:font-style-asian="italic" style:font-size-complex="11pt" style:font-style-complex="italic"/>
    </style:style>
    <style:style style:name="T15" style:family="text">
      <style:text-properties style:font-name="Times New Roman" fo:font-size="11pt" fo:font-style="italic" officeooo:rsid="012e1235" style:font-size-asian="11pt" style:font-style-asian="italic" style:font-size-complex="11pt" style:font-style-complex="italic"/>
    </style:style>
    <style:style style:name="T16" style:family="text">
      <style:text-properties style:font-name="Times New Roman" fo:font-size="11pt" fo:font-style="italic" officeooo:rsid="012f3263" style:font-size-asian="11pt" style:font-style-asian="italic" style:font-size-complex="11pt" style:font-style-complex="italic"/>
    </style:style>
    <style:style style:name="T17" style:family="text">
      <style:text-properties style:font-name="Times New Roman" fo:font-size="11pt" fo:font-style="italic" officeooo:rsid="00b8309d" style:font-size-asian="11pt" style:font-style-asian="italic" style:font-size-complex="11pt" style:font-style-complex="italic"/>
    </style:style>
    <style:style style:name="T18" style:family="text">
      <style:text-properties style:font-name="Times New Roman" fo:font-size="11pt" fo:font-style="italic" officeooo:rsid="0138a566" style:font-size-asian="11pt" style:font-style-asian="italic" style:font-size-complex="11pt" style:font-style-complex="italic"/>
    </style:style>
    <style:style style:name="T19" style:family="text">
      <style:text-properties style:font-name="Times New Roman" fo:font-size="11pt" fo:font-style="italic" officeooo:rsid="00dc2ae9" style:font-size-asian="11pt" style:font-style-asian="italic" style:font-size-complex="11pt" style:font-style-complex="italic"/>
    </style:style>
    <style:style style:name="T20" style:family="text">
      <style:text-properties style:font-name="Times New Roman" fo:font-size="11pt" fo:font-style="italic" officeooo:rsid="000db579" style:font-size-asian="11pt" style:font-style-asian="italic" style:font-size-complex="11pt" style:font-style-complex="italic"/>
    </style:style>
    <style:style style:name="T21" style:family="text">
      <style:text-properties style:font-name="Times New Roman" fo:font-size="11pt" fo:font-style="italic" officeooo:rsid="00ef1314" style:font-size-asian="11pt" style:font-style-asian="italic" style:font-size-complex="11pt" style:font-style-complex="italic"/>
    </style:style>
    <style:style style:name="T22" style:family="text">
      <style:text-properties style:font-name="Times New Roman" fo:font-size="11pt" fo:font-style="italic" officeooo:rsid="0113712d" style:font-size-asian="11pt" style:font-style-asian="italic" style:font-size-complex="11pt" style:font-style-complex="italic"/>
    </style:style>
    <style:style style:name="T23" style:family="text">
      <style:text-properties style:font-name="Times New Roman" fo:font-size="11pt" fo:font-style="italic" officeooo:rsid="001fe94d" fo:background-color="transparent" loext:char-shading-value="0" style:font-size-asian="11pt" style:font-style-asian="italic" style:font-size-complex="11pt" style:font-style-complex="italic"/>
    </style:style>
    <style:style style:name="T24" style:family="text">
      <style:text-properties style:font-name="Times New Roman" fo:font-size="11pt" fo:font-style="italic" officeooo:rsid="0135e7fc" fo:background-color="transparent" loext:char-shading-value="0" style:font-size-asian="11pt" style:font-style-asian="italic" style:font-size-complex="11pt" style:font-style-complex="italic"/>
    </style:style>
    <style:style style:name="T25" style:family="text">
      <style:text-properties style:font-name="Times New Roman" fo:font-size="11pt" fo:font-style="italic" officeooo:rsid="00ffbe08" fo:background-color="transparent" loext:char-shading-value="0" style:font-size-asian="11pt" style:font-style-asian="italic" style:font-size-complex="11pt" style:font-style-complex="italic"/>
    </style:style>
    <style:style style:name="T26" style:family="text">
      <style:text-properties style:font-name="Times New Roman" fo:font-size="11pt" fo:font-style="italic" officeooo:rsid="0104a1b1" fo:background-color="transparent" loext:char-shading-value="0" style:font-size-asian="11pt" style:font-style-asian="italic" style:font-size-complex="11pt" style:font-style-complex="italic"/>
    </style:style>
    <style:style style:name="T27" style:family="text">
      <style:text-properties style:font-name="Times New Roman" fo:font-size="11pt" fo:font-style="italic" officeooo:rsid="0087bf87" fo:background-color="transparent" loext:char-shading-value="0" style:font-size-asian="11pt" style:font-style-asian="italic" style:font-size-complex="11pt" style:font-style-complex="italic"/>
    </style:style>
    <style:style style:name="T28" style:family="text">
      <style:text-properties style:font-name="Times New Roman" fo:font-size="11pt" fo:font-style="italic" officeooo:rsid="009ee297" fo:background-color="transparent" loext:char-shading-value="0" style:font-size-asian="11pt" style:font-style-asian="italic" style:font-size-complex="11pt" style:font-style-complex="italic"/>
    </style:style>
    <style:style style:name="T29" style:family="text">
      <style:text-properties style:font-name="Times New Roman" fo:font-size="11pt" fo:font-style="italic" officeooo:rsid="0138a566" fo:background-color="transparent" loext:char-shading-value="0" style:font-size-asian="11pt" style:font-style-asian="italic" style:font-size-complex="11pt" style:font-style-complex="italic"/>
    </style:style>
    <style:style style:name="T30" style:family="text">
      <style:text-properties style:font-name="Times New Roman" fo:font-size="11pt" fo:font-style="italic" officeooo:rsid="00ae86bb" fo:background-color="transparent" loext:char-shading-value="0" style:font-size-asian="11pt" style:font-style-asian="italic" style:font-size-complex="11pt" style:font-style-complex="italic"/>
    </style:style>
    <style:style style:name="T31" style:family="text">
      <style:text-properties officeooo:rsid="0028d658"/>
    </style:style>
    <style:style style:name="T32" style:family="text">
      <style:text-properties fo:font-style="italic" officeooo:rsid="001c232f" style:font-style-asian="italic" style:font-style-complex="italic"/>
    </style:style>
    <style:style style:name="T33" style:family="text">
      <style:text-properties fo:font-style="normal" officeooo:rsid="001c232f" style:font-style-asian="normal" style:font-style-complex="normal"/>
    </style:style>
    <style:style style:name="T34" style:family="text">
      <style:text-properties fo:font-style="normal" officeooo:rsid="00e490ba" style:font-style-asian="normal" style:font-style-complex="normal"/>
    </style:style>
    <style:style style:name="T35" style:family="text">
      <style:text-properties officeooo:rsid="001c2e8d"/>
    </style:style>
    <style:style style:name="T36" style:family="text">
      <style:text-properties officeooo:rsid="00e32c46"/>
    </style:style>
    <style:style style:name="T37" style:family="text">
      <style:text-properties officeooo:rsid="00c63cbe"/>
    </style:style>
    <style:style style:name="T38" style:family="text">
      <style:text-properties officeooo:rsid="0087bf87"/>
    </style:style>
    <style:style style:name="T39" style:family="text">
      <style:text-properties officeooo:rsid="001c232f"/>
    </style:style>
    <style:style style:name="T40" style:family="text">
      <style:text-properties officeooo:rsid="00e5b341"/>
    </style:style>
    <style:style style:name="T41" style:family="text">
      <style:text-properties officeooo:rsid="00ae86bb"/>
    </style:style>
    <style:style style:name="T42" style:family="text">
      <style:text-properties officeooo:rsid="00c2eee1"/>
    </style:style>
    <style:style style:name="T43" style:family="text">
      <style:text-properties officeooo:rsid="008ebc31"/>
    </style:style>
    <style:style style:name="T44" style:family="text">
      <style:text-properties officeooo:rsid="0104a1b1"/>
    </style:style>
    <style:style style:name="T45" style:family="text">
      <style:text-properties officeooo:rsid="0087bf87" fo:background-color="transparent" loext:char-shading-value="0"/>
    </style:style>
    <style:style style:name="T46" style:family="text">
      <style:text-properties officeooo:rsid="0104a1b1" fo:background-color="transparent" loext:char-shading-value="0"/>
    </style:style>
    <style:style style:name="T47" style:family="text">
      <style:text-properties officeooo:rsid="009ee297" fo:background-color="transparent" loext:char-shading-value="0"/>
    </style:style>
    <style:style style:name="T48" style:family="text">
      <style:text-properties officeooo:rsid="013a32f8" fo:background-color="transparent" loext:char-shading-value="0"/>
    </style:style>
    <style:style style:name="T49" style:family="text">
      <style:text-properties officeooo:rsid="00ae86bb" fo:background-color="transparent" loext:char-shading-value="0"/>
    </style:style>
    <style:style style:name="T50" style:family="text">
      <style:text-properties fo:font-size="12pt" officeooo:rsid="0087bf87" fo:background-color="transparent" loext:char-shading-value="0" style:font-size-asian="12pt" style:font-size-complex="12pt"/>
    </style:style>
    <style:style style:name="T51" style:family="text">
      <style:text-properties fo:font-size="12pt" officeooo:rsid="00c2eee1" fo:background-color="transparent" loext:char-shading-value="0" style:font-size-asian="12pt" style:font-size-complex="12pt"/>
    </style:style>
    <style:style style:name="T52" style:family="text">
      <style:text-properties fo:font-size="12pt" officeooo:rsid="00675c48" fo:background-color="transparent" loext:char-shading-value="0" style:font-size-asian="12pt" style:font-size-complex="12pt"/>
    </style:style>
    <style:style style:name="T53" style:family="text">
      <style:text-properties fo:font-size="12pt" officeooo:rsid="005d64dd" fo:background-color="transparent" loext:char-shading-value="0" style:font-size-asian="12pt" style:font-size-complex="12pt"/>
    </style:style>
    <style:style style:name="T54" style:family="text">
      <style:text-properties fo:font-size="12pt" officeooo:rsid="0066e7f3" fo:background-color="transparent" loext:char-shading-value="0" style:font-size-asian="12pt" style:font-size-complex="12pt"/>
    </style:style>
    <style:style style:name="T55" style:family="text">
      <style:text-properties fo:font-size="12pt" officeooo:rsid="005b37a1" fo:background-color="transparent" loext:char-shading-value="0" style:font-size-asian="12pt" style:font-size-complex="12pt"/>
    </style:style>
    <style:style style:name="T56" style:family="text">
      <style:text-properties fo:font-size="12pt" style:text-underline-style="none" officeooo:rsid="00675c48" fo:background-color="transparent" loext:char-shading-value="0" style:font-size-asian="12pt" style:font-size-complex="12pt"/>
    </style:style>
    <style:style style:name="T57" style:family="text">
      <style:text-properties fo:font-size="12pt" fo:font-style="normal" style:text-underline-style="none" officeooo:rsid="004ac7e0" fo:background-color="transparent" loext:char-shading-value="0" style:font-size-asian="12pt" style:font-style-asian="normal" style:font-size-complex="12pt"/>
    </style:style>
    <style:style style:name="T58" style:family="text">
      <style:text-properties fo:font-size="12pt" fo:font-style="normal" style:text-underline-style="none" officeooo:rsid="01172a09" fo:background-color="transparent" loext:char-shading-value="0" style:font-size-asian="12pt" style:font-style-asian="normal" style:font-size-complex="12pt"/>
    </style:style>
    <style:style style:name="T59" style:family="text">
      <style:text-properties fo:font-size="12pt" style:text-underline-style="none" officeooo:rsid="0068abb6" fo:background-color="transparent" loext:char-shading-value="0" style:font-size-asian="12pt" style:font-size-complex="12pt"/>
    </style:style>
    <style:style style:name="T60" style:family="text">
      <style:text-properties fo:font-size="12pt" style:text-underline-style="none" officeooo:rsid="0105868e" fo:background-color="transparent" loext:char-shading-value="0" style:font-size-asian="12pt" style:font-size-complex="12pt"/>
    </style:style>
    <style:style style:name="T61" style:family="text">
      <style:text-properties fo:font-size="12pt" style:text-underline-style="none" officeooo:rsid="01172a09" fo:background-color="transparent" loext:char-shading-value="0" style:font-size-asian="12pt" style:font-size-complex="12pt"/>
    </style:style>
    <style:style style:name="T62" style:family="text">
      <style:text-properties fo:font-size="12pt" officeooo:rsid="0068abb6" fo:background-color="transparent" loext:char-shading-value="0" style:font-size-asian="12pt" style:font-size-complex="12pt"/>
    </style:style>
    <style:style style:name="T63" style:family="text">
      <style:text-properties fo:font-size="12pt" officeooo:rsid="00b03ba1" fo:background-color="transparent" loext:char-shading-value="0" style:font-size-asian="12pt" style:font-size-complex="12pt"/>
    </style:style>
    <style:style style:name="T64" style:family="text">
      <style:text-properties fo:font-size="12pt" officeooo:rsid="00c63cbe" fo:background-color="transparent" loext:char-shading-value="0" style:font-size-asian="12pt" style:font-size-complex="12pt"/>
    </style:style>
    <style:style style:name="T65" style:family="text">
      <style:text-properties fo:font-size="12pt" officeooo:rsid="00ffbe08" fo:background-color="transparent" loext:char-shading-value="0" style:font-size-asian="12pt" style:font-size-complex="12pt"/>
    </style:style>
    <style:style style:name="T66" style:family="text">
      <style:text-properties fo:font-size="12pt" fo:font-style="italic" officeooo:rsid="0107456e" fo:background-color="transparent" loext:char-shading-value="0" style:font-size-asian="12pt" style:font-style-asian="italic" style:font-size-complex="12pt" style:font-style-complex="italic"/>
    </style:style>
    <style:style style:name="T67" style:family="text">
      <style:text-properties fo:font-size="12pt" officeooo:rsid="01027a5d" fo:background-color="transparent" loext:char-shading-value="0" style:font-size-asian="12pt" style:font-size-complex="12pt"/>
    </style:style>
    <style:style style:name="T68" style:family="text">
      <style:text-properties fo:font-size="12pt" officeooo:rsid="0105868e" fo:background-color="transparent" loext:char-shading-value="0" style:font-size-asian="12pt" style:font-size-complex="12pt"/>
    </style:style>
    <style:style style:name="T69" style:family="text">
      <style:text-properties fo:font-size="12pt" officeooo:rsid="013a32f8" fo:background-color="transparent" loext:char-shading-value="0" style:font-size-asian="12pt" style:font-size-complex="12pt"/>
    </style:style>
    <style:style style:name="T70" style:family="text">
      <style:text-properties fo:font-size="12pt" officeooo:rsid="0107456e" fo:background-color="transparent" loext:char-shading-value="0" style:font-size-asian="12pt" style:font-size-complex="12pt"/>
    </style:style>
    <style:style style:name="T71" style:family="text">
      <style:text-properties fo:font-size="12pt" officeooo:rsid="010104f9" fo:background-color="transparent" loext:char-shading-value="0" style:font-size-asian="12pt" style:font-size-complex="12pt"/>
    </style:style>
    <style:style style:name="T72" style:family="text">
      <style:text-properties fo:font-size="12pt" officeooo:rsid="0107fe58" fo:background-color="transparent" loext:char-shading-value="0" style:font-size-asian="12pt" style:font-size-complex="12pt"/>
    </style:style>
    <style:style style:name="T73" style:family="text">
      <style:text-properties fo:font-size="12pt" officeooo:rsid="010afa20" fo:background-color="transparent" loext:char-shading-value="0" style:font-size-asian="12pt" style:font-size-complex="12pt"/>
    </style:style>
    <style:style style:name="T74" style:family="text">
      <style:text-properties fo:font-size="12pt" officeooo:rsid="0108fbc0" fo:background-color="transparent" loext:char-shading-value="0" style:font-size-asian="12pt" style:font-size-complex="12pt"/>
    </style:style>
    <style:style style:name="T75" style:family="text">
      <style:text-properties fo:font-weight="bold" officeooo:rsid="0129c512" style:font-weight-asian="bold" style:font-weight-complex="bold"/>
    </style:style>
    <style:style style:name="T76" style:family="text">
      <style:text-properties fo:font-weight="bold" officeooo:rsid="00c63cbe" style:font-weight-asian="bold" style:font-weight-complex="bold"/>
    </style:style>
    <style:style style:name="T77" style:family="text">
      <style:text-properties fo:font-size="12pt" fo:font-style="normal" officeooo:rsid="00691836" style:font-size-asian="12pt" style:font-style-asian="normal" style:font-size-complex="12pt"/>
    </style:style>
    <style:style style:name="T78" style:family="text">
      <style:text-properties fo:font-size="12pt" fo:font-style="normal" officeooo:rsid="0107fe58" style:font-size-asian="12pt" style:font-style-asian="normal" style:font-size-complex="12pt"/>
    </style:style>
    <style:style style:name="T79" style:family="text">
      <style:text-properties fo:font-size="12pt" fo:font-style="italic" officeooo:rsid="005d64dd" style:font-size-asian="12pt" style:font-style-asian="italic" style:font-size-complex="12pt" style:font-style-complex="italic"/>
    </style:style>
    <style:style style:name="T80" style:family="text">
      <style:text-properties fo:font-size="12pt" fo:font-style="normal" officeooo:rsid="005d64dd" style:font-size-asian="12pt" style:font-style-asian="normal" style:font-size-complex="12pt"/>
    </style:style>
    <style:style style:name="T81" style:family="text">
      <style:text-properties fo:font-size="12pt" fo:font-style="normal" officeooo:rsid="008ebc31" style:font-size-asian="12pt" style:font-style-asian="normal" style:font-size-complex="12pt"/>
    </style:style>
    <style:style style:name="T82" style:family="text">
      <style:text-properties style:text-line-through-style="none" style:text-line-through-type="none" fo:font-size="12pt" fo:font-style="normal" officeooo:rsid="00691836" style:font-size-asian="12pt" style:font-style-asian="normal" style:font-size-complex="12pt"/>
    </style:style>
    <style:style style:name="T83" style:family="text">
      <style:text-properties fo:font-style="normal" officeooo:rsid="0107fe58" style:font-style-asian="normal"/>
    </style:style>
    <style:style style:name="T84" style:family="text">
      <style:text-properties fo:font-style="normal" officeooo:rsid="005d64dd" style:font-style-asian="normal"/>
    </style:style>
    <style:style style:name="T85" style:family="text">
      <style:text-properties fo:font-style="normal" officeooo:rsid="0117f6c9" style:font-style-asian="normal"/>
    </style:style>
    <style:style style:name="T86" style:family="text">
      <style:text-properties fo:font-style="normal" officeooo:rsid="0153c9d1" style:font-style-asian="normal"/>
    </style:style>
    <style:style style:name="T87" style:family="text">
      <style:text-properties officeooo:rsid="0090935d"/>
    </style:style>
    <style:style style:name="T88" style:family="text">
      <style:text-properties officeooo:rsid="0107fe58"/>
    </style:style>
    <style:style style:name="T89" style:family="text">
      <style:text-properties officeooo:rsid="00898d10"/>
    </style:style>
    <style:style style:name="T90" style:family="text">
      <style:text-properties officeooo:rsid="00b1145f"/>
    </style:style>
    <style:style style:name="T91" style:family="text">
      <style:text-properties officeooo:rsid="0073e5b5"/>
    </style:style>
    <style:style style:name="T92" style:family="text">
      <style:text-properties officeooo:rsid="007520fb"/>
    </style:style>
    <style:style style:name="T93" style:family="text">
      <style:text-properties officeooo:rsid="005d64dd"/>
    </style:style>
    <style:style style:name="T94" style:family="text">
      <style:text-properties officeooo:rsid="011ceca5"/>
    </style:style>
    <style:style style:name="T95" style:family="text">
      <style:text-properties officeooo:rsid="0153c9d1"/>
    </style:style>
    <style:style style:name="T96" style:family="text">
      <style:text-properties officeooo:rsid="008a2b7d"/>
    </style:style>
    <style:style style:name="T97" style:family="text">
      <style:text-properties officeooo:rsid="006918fc"/>
    </style:style>
    <style:style style:name="T98" style:family="text">
      <style:text-properties officeooo:rsid="0118f934"/>
    </style:style>
    <style:style style:name="T99" style:family="text">
      <style:text-properties style:text-line-through-style="none" style:text-line-through-type="none" officeooo:rsid="00b1145f"/>
    </style:style>
    <style:style style:name="T100" style:family="text">
      <style:text-properties style:text-line-through-style="none" style:text-line-through-type="none" officeooo:rsid="0107fe58"/>
    </style:style>
    <style:style style:name="T101" style:family="text">
      <style:text-properties style:text-line-through-style="none" style:text-line-through-type="none" officeooo:rsid="006918fc"/>
    </style:style>
    <style:style style:name="T102" style:family="text">
      <style:text-properties officeooo:rsid="006efe18"/>
    </style:style>
    <style:style style:name="T103" style:family="text">
      <style:text-properties officeooo:rsid="0070edd6"/>
    </style:style>
    <style:style style:name="T104" style:family="text">
      <style:text-properties officeooo:rsid="005d64dd" fo:background-color="transparent" loext:char-shading-value="0"/>
    </style:style>
    <style:style style:name="T105" style:family="text">
      <style:text-properties officeooo:rsid="011cf907" fo:background-color="transparent" loext:char-shading-value="0"/>
    </style:style>
    <style:style style:name="T106" style:family="text">
      <style:text-properties officeooo:rsid="0153c9d1" fo:background-color="transparent" loext:char-shading-value="0"/>
    </style:style>
    <style:style style:name="T107" style:family="text">
      <style:text-properties fo:font-size="12pt" fo:font-style="normal" style:font-size-asian="12pt" style:font-style-asian="normal" style:font-size-complex="12pt"/>
    </style:style>
    <style:style style:name="T108" style:family="text">
      <style:text-properties fo:font-size="12pt" fo:font-style="normal" officeooo:rsid="0090935d" style:font-size-asian="12pt" style:font-style-asian="normal" style:font-size-complex="12pt"/>
    </style:style>
    <style:style style:name="T109" style:family="text">
      <style:text-properties fo:font-size="12pt" fo:font-style="normal" officeooo:rsid="00b18af7" style:font-size-asian="12pt" style:font-style-asian="normal" style:font-size-complex="12pt"/>
    </style:style>
    <style:style style:name="T110" style:family="text">
      <style:text-properties fo:font-size="12pt" fo:font-style="normal" officeooo:rsid="00e82c96" style:font-size-asian="12pt" style:font-style-asian="normal" style:font-size-complex="12pt"/>
    </style:style>
    <style:style style:name="T111" style:family="text">
      <style:text-properties fo:font-size="12pt" fo:font-style="normal" officeooo:rsid="00c2eee1" style:font-size-asian="12pt" style:font-style-asian="normal" style:font-size-complex="12pt"/>
    </style:style>
    <style:style style:name="T112" style:family="text">
      <style:text-properties fo:font-size="12pt" fo:font-style="normal" officeooo:rsid="006d044b" style:font-size-asian="12pt" style:font-style-asian="normal" style:font-size-complex="12pt"/>
    </style:style>
    <style:style style:name="T113" style:family="text">
      <style:text-properties fo:font-size="12pt" fo:font-style="normal" officeooo:rsid="005d64dd" fo:background-color="transparent" loext:char-shading-value="0" style:font-size-asian="12pt" style:font-style-asian="normal" style:font-size-complex="12pt"/>
    </style:style>
    <style:style style:name="T114" style:family="text">
      <style:text-properties fo:font-size="12pt" fo:font-style="normal" officeooo:rsid="0119f5ac" style:font-size-asian="12pt" style:font-style-asian="normal" style:font-size-complex="12pt"/>
    </style:style>
    <style:style style:name="T115" style:family="text">
      <style:text-properties fo:font-size="12pt" fo:font-style="normal" officeooo:rsid="01550863" style:font-size-asian="12pt" style:font-style-asian="normal" style:font-size-complex="12pt"/>
    </style:style>
    <style:style style:name="T116" style:family="text">
      <style:text-properties style:text-line-through-style="none" style:text-line-through-type="none" fo:font-size="12pt" fo:font-style="normal" style:text-underline-style="none" officeooo:rsid="00b18af7" style:font-size-asian="12pt" style:font-style-asian="normal" style:font-size-complex="12pt"/>
    </style:style>
    <style:style style:name="T117" style:family="text">
      <style:text-properties style:text-line-through-style="none" style:text-line-through-type="none" fo:font-size="12pt" fo:font-style="normal" officeooo:rsid="006d044b" style:font-size-asian="12pt" style:font-style-asian="normal" style:font-size-complex="12pt"/>
    </style:style>
    <style:style style:name="T118" style:family="text">
      <style:text-properties style:text-line-through-style="none" style:text-line-through-type="none" fo:font-size="12pt" fo:font-style="normal" officeooo:rsid="004ac7e0" style:font-size-asian="12pt" style:font-style-asian="normal" style:font-size-complex="12pt"/>
    </style:style>
    <style:style style:name="T119" style:family="text">
      <style:text-properties fo:font-size="12pt" fo:font-style="normal" officeooo:rsid="008a2b7d" style:font-size-asian="12pt" style:font-style-asian="normal" style:font-size-complex="12pt"/>
    </style:style>
    <style:style style:name="T120" style:family="text">
      <style:text-properties officeooo:rsid="004ac7e0"/>
    </style:style>
    <style:style style:name="T121" style:family="text">
      <style:text-properties officeooo:rsid="004ac7e0" fo:background-color="transparent" loext:char-shading-value="0"/>
    </style:style>
    <style:style style:name="T122" style:family="text">
      <style:text-properties officeooo:rsid="004e9a47"/>
    </style:style>
    <style:style style:name="T123" style:family="text">
      <style:text-properties officeooo:rsid="008b5031"/>
    </style:style>
    <style:style style:name="T124" style:family="text">
      <style:text-properties officeooo:rsid="00b18af7"/>
    </style:style>
    <style:style style:name="T125" style:family="text">
      <style:text-properties officeooo:rsid="00e83dc5"/>
    </style:style>
    <style:style style:name="T126" style:family="text">
      <style:text-properties officeooo:rsid="013d1a5b"/>
    </style:style>
    <style:style style:name="T127" style:family="text">
      <style:text-properties officeooo:rsid="0090dd10"/>
    </style:style>
    <style:style style:name="T128" style:family="text">
      <style:text-properties style:text-underline-style="none"/>
    </style:style>
    <style:style style:name="T129" style:family="text">
      <style:text-properties style:text-underline-style="none" officeooo:rsid="0090dd10"/>
    </style:style>
    <style:style style:name="T130" style:family="text">
      <style:text-properties officeooo:rsid="0046f4ee"/>
    </style:style>
    <style:style style:name="T131" style:family="text">
      <style:text-properties officeooo:rsid="003c2ad4"/>
    </style:style>
    <style:style style:name="T132" style:family="text">
      <style:text-properties officeooo:rsid="0092714b"/>
    </style:style>
    <style:style style:name="T133" style:family="text">
      <style:text-properties officeooo:rsid="00438071"/>
    </style:style>
    <style:style style:name="T134" style:family="text">
      <style:text-properties officeooo:rsid="00435d9a"/>
    </style:style>
    <style:style style:name="T135" style:family="text">
      <style:text-properties fo:font-style="italic" officeooo:rsid="0046f4ee" style:font-style-asian="italic" style:font-style-complex="italic"/>
    </style:style>
    <style:style style:name="T136" style:family="text">
      <style:text-properties fo:font-style="italic" officeooo:rsid="003c2ad4" style:font-style-asian="italic" style:font-style-complex="italic"/>
    </style:style>
    <style:style style:name="T137" style:family="text">
      <style:text-properties officeooo:rsid="008c0029"/>
    </style:style>
    <style:style style:name="T138" style:family="text">
      <style:text-properties officeooo:rsid="00b285da"/>
    </style:style>
    <style:style style:name="T139" style:family="text">
      <style:text-properties officeooo:rsid="012088f0"/>
    </style:style>
    <style:style style:name="T140" style:family="text">
      <style:text-properties officeooo:rsid="01550863"/>
    </style:style>
    <style:style style:name="T141" style:family="text">
      <style:text-properties officeooo:rsid="00771bb1"/>
    </style:style>
    <style:style style:name="T142" style:family="text">
      <style:text-properties officeooo:rsid="00427e9a"/>
    </style:style>
    <style:style style:name="T143" style:family="text">
      <style:text-properties officeooo:rsid="00435d9a" fo:background-color="transparent" loext:char-shading-value="0"/>
    </style:style>
    <style:style style:name="T144" style:family="text">
      <style:text-properties officeooo:rsid="012088f0" fo:background-color="transparent" loext:char-shading-value="0"/>
    </style:style>
    <style:style style:name="T145" style:family="text">
      <style:text-properties officeooo:rsid="01550863" fo:background-color="transparent" loext:char-shading-value="0"/>
    </style:style>
    <style:style style:name="T146" style:family="text">
      <style:text-properties fo:font-style="italic" officeooo:rsid="00e85d26" style:font-style-asian="italic" style:font-style-complex="italic"/>
    </style:style>
    <style:style style:name="T147" style:family="text">
      <style:text-properties officeooo:rsid="00c809fc"/>
    </style:style>
    <style:style style:name="T148" style:family="text">
      <style:text-properties officeooo:rsid="00e85d26"/>
    </style:style>
    <style:style style:name="T149" style:family="text">
      <style:text-properties style:text-line-through-style="none" style:text-line-through-type="none" officeooo:rsid="007b456a"/>
    </style:style>
    <style:style style:name="T150" style:family="text">
      <style:text-properties style:text-line-through-style="none" style:text-line-through-type="none" officeooo:rsid="001c232f"/>
    </style:style>
    <style:style style:name="T151" style:family="text">
      <style:text-properties style:text-line-through-style="none" style:text-line-through-type="none" officeooo:rsid="00e85d26"/>
    </style:style>
    <style:style style:name="T152" style:family="text">
      <style:text-properties style:text-line-through-style="none" style:text-line-through-type="none" officeooo:rsid="003b9993"/>
    </style:style>
    <style:style style:name="T153" style:family="text">
      <style:text-properties style:text-line-through-style="none" style:text-line-through-type="none" officeooo:rsid="00b285da"/>
    </style:style>
    <style:style style:name="T154" style:family="text">
      <style:text-properties officeooo:rsid="00818624"/>
    </style:style>
    <style:style style:name="T155" style:family="text">
      <style:text-properties officeooo:rsid="00e95058"/>
    </style:style>
    <style:style style:name="T156" style:family="text">
      <style:text-properties officeooo:rsid="004c2fa0"/>
    </style:style>
    <style:style style:name="T157" style:family="text">
      <style:text-properties officeooo:rsid="0108fbc0"/>
    </style:style>
    <style:style style:name="T158" style:family="text">
      <style:text-properties officeooo:rsid="0043930f"/>
    </style:style>
    <style:style style:name="T159" style:family="text">
      <style:text-properties officeooo:rsid="0043930f" fo:background-color="transparent" loext:char-shading-value="0"/>
    </style:style>
    <style:style style:name="T160" style:family="text">
      <style:text-properties officeooo:rsid="004a24e3"/>
    </style:style>
    <style:style style:name="T161" style:family="text">
      <style:text-properties officeooo:rsid="008cfb26"/>
    </style:style>
    <style:style style:name="T162" style:family="text">
      <style:text-properties officeooo:rsid="00937190"/>
    </style:style>
    <style:style style:name="T163" style:family="text">
      <style:text-properties officeooo:rsid="0058a226"/>
    </style:style>
    <style:style style:name="T164" style:family="text">
      <style:text-properties officeooo:rsid="005bf258"/>
    </style:style>
    <style:style style:name="T165" style:family="text">
      <style:text-properties officeooo:rsid="00598d45"/>
    </style:style>
    <style:style style:name="T166" style:family="text">
      <style:text-properties officeooo:rsid="0122b1e1"/>
    </style:style>
    <style:style style:name="T167" style:family="text">
      <style:text-properties officeooo:rsid="0048e28c"/>
    </style:style>
    <style:style style:name="T168" style:family="text">
      <style:text-properties officeooo:rsid="0048e28c" fo:background-color="transparent" loext:char-shading-value="0"/>
    </style:style>
    <style:style style:name="T169" style:family="text">
      <style:text-properties fo:font-style="italic" officeooo:rsid="0048ed23" style:font-style-asian="italic" style:font-style-complex="italic"/>
    </style:style>
    <style:style style:name="T170" style:family="text">
      <style:text-properties officeooo:rsid="0048ed23"/>
    </style:style>
    <style:style style:name="T171" style:family="text">
      <style:text-properties officeooo:rsid="0128cff7"/>
    </style:style>
    <style:style style:name="T172" style:family="text">
      <style:text-properties officeooo:rsid="004eed0a"/>
    </style:style>
    <style:style style:name="T173" style:family="text">
      <style:text-properties officeooo:rsid="0050b379"/>
    </style:style>
    <style:style style:name="T174" style:family="text">
      <style:text-properties officeooo:rsid="004eed0a" fo:background-color="transparent" loext:char-shading-value="0"/>
    </style:style>
    <style:style style:name="T175" style:family="text">
      <style:text-properties officeooo:rsid="0050b379" fo:background-color="transparent" loext:char-shading-value="0"/>
    </style:style>
    <style:style style:name="T176" style:family="text">
      <style:text-properties officeooo:rsid="00b285da" fo:background-color="transparent" loext:char-shading-value="0"/>
    </style:style>
    <style:style style:name="T177" style:family="text">
      <style:text-properties fo:font-style="italic" officeooo:rsid="00e95058" fo:background-color="transparent" loext:char-shading-value="0" style:font-style-asian="italic" style:font-style-complex="italic"/>
    </style:style>
    <style:style style:name="T178" style:family="text">
      <style:text-properties officeooo:rsid="00c2eee1" fo:background-color="transparent" loext:char-shading-value="0"/>
    </style:style>
    <style:style style:name="T179" style:family="text">
      <style:text-properties officeooo:rsid="00b4ba70" fo:background-color="transparent" loext:char-shading-value="0"/>
    </style:style>
    <style:style style:name="T180" style:family="text">
      <style:text-properties officeooo:rsid="004e9a47" fo:background-color="transparent" loext:char-shading-value="0"/>
    </style:style>
    <style:style style:name="T181" style:family="text">
      <style:text-properties officeooo:rsid="004448b0"/>
    </style:style>
    <style:style style:name="T182" style:family="text">
      <style:text-properties officeooo:rsid="00b4ba70"/>
    </style:style>
    <style:style style:name="T183" style:family="text">
      <style:text-properties officeooo:rsid="010ac7de"/>
    </style:style>
    <style:style style:name="T184" style:family="text">
      <style:text-properties officeooo:rsid="005b37a1"/>
    </style:style>
    <style:style style:name="T185" style:family="text">
      <style:text-properties fo:font-family="TimesNewRomanPSMT" style:font-family-generic="roman" style:font-pitch="variable" fo:font-size="12pt" fo:font-style="italic" officeooo:rsid="005b37a1" style:font-size-asian="12pt" style:font-style-asian="italic" style:font-style-complex="italic"/>
    </style:style>
    <style:style style:name="T186" style:family="text">
      <style:text-properties fo:font-family="TimesNewRomanPSMT" style:font-family-generic="roman" style:font-pitch="variable" fo:font-size="12pt" officeooo:rsid="005b37a1" style:font-size-asian="12pt"/>
    </style:style>
    <style:style style:name="T187" style:family="text">
      <style:text-properties officeooo:rsid="0058a226" fo:background-color="transparent" loext:char-shading-value="0"/>
    </style:style>
    <style:style style:name="T188" style:family="text">
      <style:text-properties officeooo:rsid="0065e57c"/>
    </style:style>
    <style:style style:name="T189" style:family="text">
      <style:text-properties officeooo:rsid="013d1c72"/>
    </style:style>
    <style:style style:name="T190" style:family="text">
      <style:text-properties officeooo:rsid="0094a66c"/>
    </style:style>
    <style:style style:name="T191" style:family="text">
      <style:text-properties officeooo:rsid="0044eb99"/>
    </style:style>
    <style:style style:name="T192" style:family="text">
      <style:text-properties officeooo:rsid="005bf95d"/>
    </style:style>
    <style:style style:name="T193" style:family="text">
      <style:text-properties officeooo:rsid="00b67803"/>
    </style:style>
    <style:style style:name="T194" style:family="text">
      <style:text-properties fo:font-size="12pt" fo:font-style="normal" officeooo:rsid="00828752" style:font-size-asian="12pt" style:font-style-asian="normal" style:font-size-complex="12pt"/>
    </style:style>
    <style:style style:name="T195" style:family="text">
      <style:text-properties fo:font-size="12pt" fo:font-style="normal" officeooo:rsid="00828752" fo:background-color="transparent" loext:char-shading-value="0" style:font-size-asian="12pt" style:font-style-asian="normal" style:font-size-complex="12pt"/>
    </style:style>
    <style:style style:name="T196" style:family="text">
      <style:text-properties fo:font-size="12pt" fo:font-style="normal" officeooo:rsid="0094a66c" style:font-size-asian="12pt" style:font-style-asian="normal" style:font-size-complex="12pt"/>
    </style:style>
    <style:style style:name="T197" style:family="text">
      <style:text-properties fo:font-size="12pt" fo:font-style="normal" officeooo:rsid="005dea04" style:font-size-asian="12pt" style:font-style-asian="normal" style:font-size-complex="12pt"/>
    </style:style>
    <style:style style:name="T198" style:family="text">
      <style:text-properties fo:font-size="12pt" fo:font-style="normal" officeooo:rsid="00c3ba46" style:font-size-asian="12pt" style:font-style-asian="normal" style:font-size-complex="12pt"/>
    </style:style>
    <style:style style:name="T199" style:family="text">
      <style:text-properties officeooo:rsid="0063429e"/>
    </style:style>
    <style:style style:name="T200" style:family="text">
      <style:text-properties officeooo:rsid="00614727"/>
    </style:style>
    <style:style style:name="T201" style:family="text">
      <style:text-properties officeooo:rsid="0156f2b8"/>
    </style:style>
    <style:style style:name="T202" style:family="text">
      <style:text-properties fo:font-size="12pt" officeooo:rsid="0140bdb6" style:font-size-asian="12pt" style:font-size-complex="12pt"/>
    </style:style>
    <style:style style:name="T203" style:family="text">
      <style:text-properties fo:font-size="12pt" fo:font-style="italic" officeooo:rsid="0140bdb6" style:font-size-asian="12pt" style:font-style-asian="italic" style:font-size-complex="12pt" style:font-style-complex="italic"/>
    </style:style>
    <style:style style:name="T204" style:family="text">
      <style:text-properties fo:font-size="12pt" style:font-size-asian="12pt" style:font-size-complex="12pt"/>
    </style:style>
    <style:style style:name="T205" style:family="text">
      <style:text-properties style:font-name="Times New Roman" fo:font-weight="bold" officeooo:rsid="012aff21" style:font-weight-asian="bold" style:font-weight-complex="bold"/>
    </style:style>
    <style:style style:name="T206" style:family="text">
      <style:text-properties officeooo:rsid="00b8309d"/>
    </style:style>
    <style:style style:name="T207" style:family="text">
      <style:text-properties officeooo:rsid="00c3ba46"/>
    </style:style>
    <style:style style:name="T208" style:family="text">
      <style:text-properties officeooo:rsid="0141e096"/>
    </style:style>
    <style:style style:name="T209" style:family="text">
      <style:text-properties officeooo:rsid="00ca39ac"/>
    </style:style>
    <style:style style:name="T210" style:family="text">
      <style:text-properties style:font-name="Times New Roman" officeooo:rsid="0096580a"/>
    </style:style>
    <style:style style:name="T211" style:family="text">
      <style:text-properties style:font-name="Times New Roman" officeooo:rsid="00b8309d"/>
    </style:style>
    <style:style style:name="T212" style:family="text">
      <style:text-properties style:font-name="Times New Roman" officeooo:rsid="00ca39ac"/>
    </style:style>
    <style:style style:name="T213" style:family="text">
      <style:text-properties style:font-name="Times New Roman" officeooo:rsid="00b95740"/>
    </style:style>
    <style:style style:name="T214" style:family="text">
      <style:text-properties fo:font-style="normal" style:font-style-asian="normal" style:font-style-complex="normal"/>
    </style:style>
    <style:style style:name="T215" style:family="text">
      <style:text-properties fo:font-style="italic" officeooo:rsid="001fe94d" style:font-style-asian="italic" style:font-style-complex="italic"/>
    </style:style>
    <style:style style:name="T216" style:family="text">
      <style:text-properties fo:font-style="italic" officeooo:rsid="00cbdcac" style:font-style-asian="italic" style:font-style-complex="italic"/>
    </style:style>
    <style:style style:name="T217" style:family="text">
      <style:text-properties officeooo:rsid="001fe94d"/>
    </style:style>
    <style:style style:name="T218" style:family="text">
      <style:text-properties officeooo:rsid="00cbdcac"/>
    </style:style>
    <style:style style:name="T219" style:family="text">
      <style:text-properties officeooo:rsid="001fe94d" fo:background-color="transparent" loext:char-shading-value="0"/>
    </style:style>
    <style:style style:name="T220" style:family="text">
      <style:text-properties officeooo:rsid="0097c3d6"/>
    </style:style>
    <style:style style:name="T221" style:family="text">
      <style:text-properties officeooo:rsid="00ec0f14"/>
    </style:style>
    <style:style style:name="T222" style:family="text">
      <style:text-properties officeooo:rsid="00ba1c5f"/>
    </style:style>
    <style:style style:name="T223" style:family="text">
      <style:text-properties officeooo:rsid="00272be3"/>
    </style:style>
    <style:style style:name="T224" style:family="text">
      <style:text-properties fo:font-style="normal" officeooo:rsid="00272be3" style:font-style-asian="normal" style:font-style-complex="normal"/>
    </style:style>
    <style:style style:name="T225" style:family="text">
      <style:text-properties fo:font-style="normal" officeooo:rsid="002390ed" style:font-style-asian="normal" style:font-style-complex="normal"/>
    </style:style>
    <style:style style:name="T226" style:family="text">
      <style:text-properties fo:font-style="normal" officeooo:rsid="00cbdcac" style:font-style-asian="normal" style:font-style-complex="normal"/>
    </style:style>
    <style:style style:name="T227" style:family="text">
      <style:text-properties fo:font-style="normal" officeooo:rsid="0026fb0c" fo:background-color="transparent" loext:char-shading-value="0" style:font-style-asian="normal" style:font-style-complex="normal"/>
    </style:style>
    <style:style style:name="T228" style:family="text">
      <style:text-properties fo:font-style="normal" fo:background-color="transparent" loext:char-shading-value="0" style:font-style-asian="normal" style:font-style-complex="normal"/>
    </style:style>
    <style:style style:name="T229" style:family="text">
      <style:text-properties fo:font-style="normal" officeooo:rsid="0026fb0c" style:font-style-asian="normal" style:font-style-complex="normal"/>
    </style:style>
    <style:style style:name="T230" style:family="text">
      <style:text-properties fo:font-style="normal" officeooo:rsid="0098ace3" style:font-style-asian="normal" style:font-style-complex="normal"/>
    </style:style>
    <style:style style:name="T231" style:family="text">
      <style:text-properties officeooo:rsid="0098ace3"/>
    </style:style>
    <style:style style:name="T232" style:family="text">
      <style:text-properties officeooo:rsid="0097ba62"/>
    </style:style>
    <style:style style:name="T233" style:family="text">
      <style:text-properties officeooo:rsid="002390ed"/>
    </style:style>
    <style:style style:name="T234" style:family="text">
      <style:text-properties officeooo:rsid="00251fa3"/>
    </style:style>
    <style:style style:name="T235" style:family="text">
      <style:text-properties style:text-underline-style="none" officeooo:rsid="00ba1c5f"/>
    </style:style>
    <style:style style:name="T236" style:family="text">
      <style:text-properties officeooo:rsid="00267e03"/>
    </style:style>
    <style:style style:name="T237" style:family="text">
      <style:text-properties officeooo:rsid="0026fb0c"/>
    </style:style>
    <style:style style:name="T238" style:family="text">
      <style:text-properties officeooo:rsid="010ccb9f"/>
    </style:style>
    <style:style style:name="T239" style:family="text">
      <style:text-properties officeooo:rsid="002b5cd4"/>
    </style:style>
    <style:style style:name="T240" style:family="text">
      <style:text-properties officeooo:rsid="002b5cd4" fo:background-color="transparent" loext:char-shading-value="0"/>
    </style:style>
    <style:style style:name="T241" style:family="text">
      <style:text-properties officeooo:rsid="01422cb4"/>
    </style:style>
    <style:style style:name="T242" style:family="text">
      <style:text-properties officeooo:rsid="002a60fb"/>
    </style:style>
    <style:style style:name="T243" style:family="text">
      <style:text-properties officeooo:rsid="002c14dd"/>
    </style:style>
    <style:style style:name="T244" style:family="text">
      <style:text-properties officeooo:rsid="010e6071"/>
    </style:style>
    <style:style style:name="T245" style:family="text">
      <style:text-properties officeooo:rsid="00032785"/>
    </style:style>
    <style:style style:name="T246" style:family="text">
      <style:text-properties style:font-name="Times New Roman"/>
    </style:style>
    <style:style style:name="T247" style:family="text">
      <style:text-properties style:font-name="Times New Roman" officeooo:rsid="0098ace3"/>
    </style:style>
    <style:style style:name="T248" style:family="text">
      <style:text-properties style:font-name="Times New Roman" officeooo:rsid="00baf607"/>
    </style:style>
    <style:style style:name="T249" style:family="text">
      <style:text-properties style:font-name="Times New Roman" officeooo:rsid="0098b547"/>
    </style:style>
    <style:style style:name="T250" style:family="text">
      <style:text-properties style:font-name="Times New Roman" officeooo:rsid="00cbdcac"/>
    </style:style>
    <style:style style:name="T251" style:family="text">
      <style:text-properties style:font-name="Times New Roman" fo:font-style="normal" fo:font-weight="bold" officeooo:rsid="012c3084" style:font-style-asian="normal" style:font-weight-asian="bold" style:font-style-complex="normal" style:font-weight-complex="bold"/>
    </style:style>
    <style:style style:name="T252" style:family="text">
      <style:text-properties style:font-name="Times New Roman" fo:font-style="normal" style:text-underline-style="none" fo:font-weight="bold" officeooo:rsid="0084390f" style:font-style-asian="normal" style:font-weight-asian="bold" style:font-style-complex="normal" style:font-weight-complex="bold"/>
    </style:style>
    <style:style style:name="T253" style:family="text">
      <style:text-properties fo:font-size="12pt" fo:font-style="normal" officeooo:rsid="006a973b" style:font-size-asian="12pt" style:font-style-asian="normal" style:font-size-complex="12pt"/>
    </style:style>
    <style:style style:name="T254" style:family="text">
      <style:text-properties fo:font-size="12pt" fo:font-style="normal" officeooo:rsid="0157527f" style:font-size-asian="12pt" style:font-style-asian="normal" style:font-size-complex="12pt"/>
    </style:style>
    <style:style style:name="T255" style:family="text">
      <style:text-properties fo:font-size="12pt" fo:font-style="normal" officeooo:rsid="006c3303" style:font-size-asian="12pt" style:font-style-asian="normal" style:font-size-complex="12pt"/>
    </style:style>
    <style:style style:name="T256" style:family="text">
      <style:text-properties fo:font-size="12pt" fo:font-style="normal" officeooo:rsid="00d143ba" style:font-size-asian="12pt" style:font-style-asian="normal" style:font-size-complex="12pt"/>
    </style:style>
    <style:style style:name="T257" style:family="text">
      <style:text-properties fo:font-size="12pt" fo:font-style="normal" officeooo:rsid="009c8602" style:font-size-asian="12pt" style:font-style-asian="normal" style:font-size-complex="12pt"/>
    </style:style>
    <style:style style:name="T258" style:family="text">
      <style:text-properties fo:font-size="12pt" fo:font-style="normal" officeooo:rsid="0119f5ac" fo:background-color="transparent" loext:char-shading-value="0" style:font-size-asian="12pt" style:font-style-asian="normal" style:font-size-complex="12pt"/>
    </style:style>
    <style:style style:name="T259" style:family="text">
      <style:text-properties fo:font-size="12pt" fo:font-style="normal" officeooo:rsid="0157527f" fo:background-color="transparent" loext:char-shading-value="0" style:font-size-asian="12pt" style:font-style-asian="normal" style:font-size-complex="12pt"/>
    </style:style>
    <style:style style:name="T260" style:family="text">
      <style:text-properties officeooo:rsid="00bde89a"/>
    </style:style>
    <style:style style:name="T261" style:family="text">
      <style:text-properties officeooo:rsid="0006bc5d"/>
    </style:style>
    <style:style style:name="T262" style:family="text">
      <style:text-properties officeooo:rsid="00a4d4c1"/>
    </style:style>
    <style:style style:name="T263" style:family="text">
      <style:text-properties fo:background-color="transparent" loext:char-shading-value="0"/>
    </style:style>
    <style:style style:name="T264" style:family="text">
      <style:text-properties officeooo:rsid="0033388d"/>
    </style:style>
    <style:style style:name="T265" style:family="text">
      <style:text-properties officeooo:rsid="00bfd846"/>
    </style:style>
    <style:style style:name="T266" style:family="text">
      <style:text-properties officeooo:rsid="01328813"/>
    </style:style>
    <style:style style:name="T267" style:family="text">
      <style:text-properties officeooo:rsid="000fc253"/>
    </style:style>
    <style:style style:name="T268" style:family="text">
      <style:text-properties officeooo:rsid="000f9e39"/>
    </style:style>
    <style:style style:name="T269" style:family="text">
      <style:text-properties officeooo:rsid="003433f8"/>
    </style:style>
    <style:style style:name="T270" style:family="text">
      <style:text-properties officeooo:rsid="0010bd34"/>
    </style:style>
    <style:style style:name="T271" style:family="text">
      <style:text-properties officeooo:rsid="00cd6c06"/>
    </style:style>
    <style:style style:name="T272" style:family="text">
      <style:text-properties officeooo:rsid="00050f59"/>
    </style:style>
    <style:style style:name="T273" style:family="text">
      <style:text-properties officeooo:rsid="00137269"/>
    </style:style>
    <style:style style:name="T274" style:family="text">
      <style:text-properties officeooo:rsid="000686ce"/>
    </style:style>
    <style:style style:name="T275" style:family="text">
      <style:text-properties officeooo:rsid="01102699"/>
    </style:style>
    <style:style style:name="T276" style:family="text">
      <style:text-properties officeooo:rsid="002f7824"/>
    </style:style>
    <style:style style:name="T277" style:family="text">
      <style:text-properties officeooo:rsid="009a96ee"/>
    </style:style>
    <style:style style:name="T278" style:family="text">
      <style:text-properties officeooo:rsid="00cee7e1"/>
    </style:style>
    <style:style style:name="T279" style:family="text">
      <style:text-properties fo:font-size="12pt" fo:font-style="normal" officeooo:rsid="01328813" style:font-size-asian="12pt" style:font-style-asian="normal" style:font-size-complex="12pt"/>
    </style:style>
    <style:style style:name="T280" style:family="text">
      <style:text-properties officeooo:rsid="00146617"/>
    </style:style>
    <style:style style:name="T281" style:family="text">
      <style:text-properties officeooo:rsid="00bb69bc"/>
    </style:style>
    <style:style style:name="T282" style:family="text">
      <style:text-properties officeooo:rsid="0014df99"/>
    </style:style>
    <style:style style:name="T283" style:family="text">
      <style:text-properties officeooo:rsid="009e69c9"/>
    </style:style>
    <style:style style:name="T284" style:family="text">
      <style:text-properties officeooo:rsid="009c8602"/>
    </style:style>
    <style:style style:name="T285" style:family="text">
      <style:text-properties fo:font-size="12pt" fo:font-style="normal" officeooo:rsid="0073e5b5" style:font-size-asian="12pt" style:font-style-asian="normal" style:font-size-complex="12pt"/>
    </style:style>
    <style:style style:name="T286" style:family="text">
      <style:text-properties fo:font-size="12pt" fo:font-style="normal" officeooo:rsid="011ceca5" style:font-size-asian="12pt" style:font-style-asian="normal" style:font-size-complex="12pt"/>
    </style:style>
    <style:style style:name="T287" style:family="text">
      <style:text-properties fo:font-size="12pt" fo:font-style="normal" officeooo:rsid="0158151d" style:font-size-asian="12pt" style:font-style-asian="normal" style:font-size-complex="12pt"/>
    </style:style>
    <style:style style:name="T288" style:family="text">
      <style:text-properties fo:font-size="12pt" fo:font-style="normal" officeooo:rsid="00bb69bc" style:font-size-asian="12pt" style:font-style-asian="normal" style:font-size-complex="12pt"/>
    </style:style>
    <style:style style:name="T289" style:family="text">
      <style:text-properties fo:font-size="12pt" fo:font-style="normal" officeooo:rsid="00137269" style:font-size-asian="12pt" style:font-style-asian="normal" style:font-size-complex="12pt"/>
    </style:style>
    <style:style style:name="T290" style:family="text">
      <style:text-properties officeooo:rsid="00bb9f25"/>
    </style:style>
    <style:style style:name="T291" style:family="text">
      <style:text-properties fo:font-size="12pt" fo:font-style="normal" officeooo:rsid="0072bd03" style:font-size-asian="12pt" style:font-style-asian="normal" style:font-size-complex="12pt"/>
    </style:style>
    <style:style style:name="T292" style:family="text">
      <style:text-properties fo:font-size="12pt" fo:font-style="normal" officeooo:rsid="011d9f2d" style:font-size-asian="12pt" style:font-style-asian="normal" style:font-size-complex="12pt"/>
    </style:style>
    <style:style style:name="T293" style:family="text">
      <style:text-properties fo:font-size="12pt" fo:font-style="normal" officeooo:rsid="00bb9f25" style:font-size-asian="12pt" style:font-style-asian="normal" style:font-size-complex="12pt"/>
    </style:style>
    <style:style style:name="T294" style:family="text">
      <style:text-properties fo:font-size="12pt" fo:font-style="normal" officeooo:rsid="00bda677" style:font-size-asian="12pt" style:font-style-asian="normal" style:font-size-complex="12pt"/>
    </style:style>
    <style:style style:name="T295" style:family="text">
      <style:text-properties officeooo:rsid="00d143ba"/>
    </style:style>
    <style:style style:name="T296" style:family="text">
      <style:text-properties fo:font-style="italic" officeooo:rsid="00d143ba" style:font-style-asian="italic" style:font-style-complex="italic"/>
    </style:style>
    <style:style style:name="T297" style:family="text">
      <style:text-properties officeooo:rsid="00d2ae15"/>
    </style:style>
    <style:style style:name="T298" style:family="text">
      <style:text-properties officeooo:rsid="00d1ed90"/>
    </style:style>
    <style:style style:name="T299" style:family="text">
      <style:text-properties officeooo:rsid="00d2ae15" fo:background-color="transparent" loext:char-shading-value="0"/>
    </style:style>
    <style:style style:name="T300" style:family="text">
      <style:text-properties officeooo:rsid="01469041" fo:background-color="transparent" loext:char-shading-value="0"/>
    </style:style>
    <style:style style:name="T301" style:family="text">
      <style:text-properties officeooo:rsid="00bb69bc" fo:background-color="transparent" loext:char-shading-value="0"/>
    </style:style>
    <style:style style:name="T302" style:family="text">
      <style:text-properties style:text-underline-style="none" officeooo:rsid="000686ce" fo:background-color="transparent" loext:char-shading-value="0"/>
    </style:style>
    <style:style style:name="T303" style:family="text">
      <style:text-properties style:text-underline-style="none" officeooo:rsid="00cee7e1" fo:background-color="transparent" loext:char-shading-value="0"/>
    </style:style>
    <style:style style:name="T304" style:family="text">
      <style:text-properties officeooo:rsid="000686ce" fo:background-color="transparent" loext:char-shading-value="0"/>
    </style:style>
    <style:style style:name="T305" style:family="text">
      <style:text-properties style:font-name="Times New Roman" fo:font-style="normal" style:text-underline-style="none" fo:font-weight="bold" officeooo:rsid="012c3084" style:font-style-asian="normal" style:font-weight-asian="bold" style:font-style-complex="normal" style:font-weight-complex="bold"/>
    </style:style>
    <style:style style:name="T306" style:family="text">
      <style:text-properties officeooo:rsid="00cf0d5c"/>
    </style:style>
    <style:style style:name="T307" style:family="text">
      <style:text-properties officeooo:rsid="009ee297"/>
    </style:style>
    <style:style style:name="T308" style:family="text">
      <style:text-properties officeooo:rsid="0084390f"/>
    </style:style>
    <style:style style:name="T309" style:family="text">
      <style:text-properties officeooo:rsid="0147247d"/>
    </style:style>
    <style:style style:name="T310" style:family="text">
      <style:text-properties officeooo:rsid="002e50bb"/>
    </style:style>
    <style:style style:name="T311" style:family="text">
      <style:text-properties officeooo:rsid="0111ce61"/>
    </style:style>
    <style:style style:name="T312" style:family="text">
      <style:text-properties officeooo:rsid="002f14fb"/>
    </style:style>
    <style:style style:name="T313" style:family="text">
      <style:text-properties officeooo:rsid="002f551f"/>
    </style:style>
    <style:style style:name="T314" style:family="text">
      <style:text-properties officeooo:rsid="00bda912"/>
    </style:style>
    <style:style style:name="T315" style:family="text">
      <style:text-properties officeooo:rsid="00d338c9"/>
    </style:style>
    <style:style style:name="T316" style:family="text">
      <style:text-properties style:text-line-through-style="none" style:text-line-through-type="none" style:font-name="Times New Roman" style:text-underline-style="none"/>
    </style:style>
    <style:style style:name="T317" style:family="text">
      <style:text-properties style:text-line-through-style="none" style:text-line-through-type="none" style:font-name="Times New Roman" style:text-underline-style="none" officeooo:rsid="00d4aef4"/>
    </style:style>
    <style:style style:name="T318" style:family="text">
      <style:text-properties style:text-line-through-style="none" style:text-line-through-type="none" style:font-name="Times New Roman" style:text-underline-style="none" officeooo:rsid="00d3393c"/>
    </style:style>
    <style:style style:name="T319" style:family="text">
      <style:text-properties style:text-line-through-style="none" style:text-line-through-type="none" style:font-name="Times New Roman" style:text-underline-style="none" officeooo:rsid="0113712d"/>
    </style:style>
    <style:style style:name="T320" style:family="text">
      <style:text-properties style:text-line-through-style="none" style:text-line-through-type="none" style:font-name="Times New Roman" style:text-underline-style="none" officeooo:rsid="00d512b5"/>
    </style:style>
    <style:style style:name="T321" style:family="text">
      <style:text-properties style:font-name="Times New Roman" fo:font-style="normal" style:text-underline-style="none" fo:font-weight="bold" officeooo:rsid="00d6098d" style:font-style-asian="normal" style:font-weight-asian="bold" style:font-style-complex="normal" style:font-weight-complex="bold"/>
    </style:style>
    <style:style style:name="T322" style:family="text">
      <style:text-properties style:font-name="Times New Roman" fo:font-style="normal" style:text-underline-style="none" fo:font-weight="bold" officeooo:rsid="00861d1d" style:font-style-asian="normal" style:font-weight-asian="bold" style:font-style-complex="normal" style:font-weight-complex="bold"/>
    </style:style>
    <style:style style:name="T323" style:family="text">
      <style:text-properties style:font-name="Times New Roman" fo:font-style="normal" style:text-underline-style="none" fo:font-weight="bold" officeooo:rsid="00d9550f" style:font-style-asian="normal" style:font-weight-asian="bold" style:font-style-complex="normal" style:font-weight-complex="bold"/>
    </style:style>
    <style:style style:name="T324" style:family="text">
      <style:text-properties style:font-name="Times New Roman" officeooo:rsid="00a20b9c"/>
    </style:style>
    <style:style style:name="T325" style:family="text">
      <style:text-properties style:font-name="Times New Roman" officeooo:rsid="00d7f4bf"/>
    </style:style>
    <style:style style:name="T326" style:family="text">
      <style:text-properties style:font-name="Times New Roman" fo:background-color="transparent" loext:char-shading-value="0"/>
    </style:style>
    <style:style style:name="T327" style:family="text">
      <style:text-properties style:font-name="Times New Roman" officeooo:rsid="00d9550f"/>
    </style:style>
    <style:style style:name="T328" style:family="text">
      <style:text-properties style:font-name="Times New Roman" officeooo:rsid="00094fcc"/>
    </style:style>
    <style:style style:name="T329" style:family="text">
      <style:text-properties style:font-name="Times New Roman" officeooo:rsid="00beef30"/>
    </style:style>
    <style:style style:name="T330" style:family="text">
      <style:text-properties style:font-name="Times New Roman" officeooo:rsid="0035d3ef"/>
    </style:style>
    <style:style style:name="T331" style:family="text">
      <style:text-properties style:font-name="Times New Roman" officeooo:rsid="0014df99"/>
    </style:style>
    <style:style style:name="T332" style:family="text">
      <style:text-properties style:font-name="Times New Roman" officeooo:rsid="00137269"/>
    </style:style>
    <style:style style:name="T333" style:family="text">
      <style:text-properties style:font-name="Times New Roman" officeooo:rsid="00a34de7"/>
    </style:style>
    <style:style style:name="T334" style:family="text">
      <style:text-properties style:font-name="Times New Roman" officeooo:rsid="00362086"/>
    </style:style>
    <style:style style:name="T335" style:family="text">
      <style:text-properties style:font-name="Times New Roman" officeooo:rsid="00362086" fo:background-color="transparent" loext:char-shading-value="0"/>
    </style:style>
    <style:style style:name="T336" style:family="text">
      <style:text-properties style:font-name="Times New Roman" fo:font-size="12pt" fo:font-style="normal" officeooo:rsid="01328813" style:font-size-asian="12pt" style:font-style-asian="normal" style:font-size-complex="12pt"/>
    </style:style>
    <style:style style:name="T337" style:family="text">
      <style:text-properties style:font-name="Times New Roman" officeooo:rsid="0035f8b5"/>
    </style:style>
    <style:style style:name="T338" style:family="text">
      <style:text-properties style:font-name="Times New Roman" officeooo:rsid="00d9550f" fo:background-color="transparent" loext:char-shading-value="0"/>
    </style:style>
    <style:style style:name="T339" style:family="text">
      <style:text-properties style:font-name="Times New Roman" officeooo:rsid="00da723e" fo:background-color="transparent" loext:char-shading-value="0"/>
    </style:style>
    <style:style style:name="T340" style:family="text">
      <style:text-properties style:font-name="Times New Roman" officeooo:rsid="00db8d03" fo:background-color="transparent" loext:char-shading-value="0"/>
    </style:style>
    <style:style style:name="T341" style:family="text">
      <style:text-properties style:font-name="Times New Roman" officeooo:rsid="0014df99" fo:background-color="transparent" loext:char-shading-value="0"/>
    </style:style>
    <style:style style:name="T342" style:family="text">
      <style:text-properties style:font-name="Times New Roman" officeooo:rsid="009ee297"/>
    </style:style>
    <style:style style:name="T343" style:family="text">
      <style:text-properties style:font-name="Times New Roman" officeooo:rsid="001a09e9"/>
    </style:style>
    <style:style style:name="T344" style:family="text">
      <style:text-properties style:font-name="Times New Roman" officeooo:rsid="00c3ba46"/>
    </style:style>
    <style:style style:name="T345" style:family="text">
      <style:text-properties style:font-name="Times New Roman" officeooo:rsid="01475cae"/>
    </style:style>
    <style:style style:name="T346" style:family="text">
      <style:text-properties style:font-name="Times New Roman" officeooo:rsid="00db8d03"/>
    </style:style>
    <style:style style:name="T347" style:family="text">
      <style:text-properties officeooo:rsid="00dbd123"/>
    </style:style>
    <style:style style:name="T348" style:family="text">
      <style:text-properties officeooo:rsid="0037af6b"/>
    </style:style>
    <style:style style:name="T349" style:family="text">
      <style:text-properties officeooo:rsid="0011ca87"/>
    </style:style>
    <style:style style:name="T350" style:family="text">
      <style:text-properties officeooo:rsid="00a44526"/>
    </style:style>
    <style:style style:name="T351" style:family="text">
      <style:text-properties officeooo:rsid="00beef30"/>
    </style:style>
    <style:style style:name="T352" style:family="text">
      <style:text-properties officeooo:rsid="0011ca87" fo:background-color="transparent" loext:char-shading-value="0"/>
    </style:style>
    <style:style style:name="T353" style:family="text">
      <style:text-properties officeooo:rsid="01475cae" fo:background-color="transparent" loext:char-shading-value="0"/>
    </style:style>
    <style:style style:name="T354" style:family="text">
      <style:text-properties officeooo:rsid="00dc2ae9"/>
    </style:style>
    <style:style style:name="T355" style:family="text">
      <style:text-properties officeooo:rsid="00ef1314"/>
    </style:style>
    <style:style style:name="T356" style:family="text">
      <style:text-properties officeooo:rsid="0113712d"/>
    </style:style>
    <style:style style:name="T357" style:family="text">
      <style:text-properties officeooo:rsid="00bf131c"/>
    </style:style>
    <style:style style:name="T358" style:family="text">
      <style:text-properties officeooo:rsid="00dd410b"/>
    </style:style>
    <style:style style:name="T359" style:family="text">
      <style:text-properties officeooo:rsid="0149ac73"/>
    </style:style>
    <style:style style:name="T360" style:family="text">
      <style:text-properties officeooo:rsid="00dd6de8"/>
    </style:style>
    <style:style style:name="T361" style:family="text">
      <style:text-properties officeooo:rsid="00de4470"/>
    </style:style>
    <style:style style:name="T362" style:family="text">
      <style:text-properties officeooo:rsid="00f1b77a"/>
    </style:style>
    <style:style style:name="T363" style:family="text">
      <style:text-properties style:font-name="Times New Roman" officeooo:rsid="0043930f"/>
    </style:style>
    <style:style style:name="T364" style:family="text">
      <style:text-properties style:font-name="Times New Roman" officeooo:rsid="00a4deab"/>
    </style:style>
    <style:style style:name="T365" style:family="text">
      <style:text-properties style:font-name="Times New Roman" officeooo:rsid="004426a4"/>
    </style:style>
    <style:style style:name="T366" style:family="text">
      <style:text-properties style:font-name="Times New Roman" officeooo:rsid="00f1facd"/>
    </style:style>
    <style:style style:name="T367" style:family="text">
      <style:text-properties style:font-name="Times New Roman" officeooo:rsid="012088f0"/>
    </style:style>
    <style:style style:name="T368" style:family="text">
      <style:text-properties style:font-name="Times New Roman" officeooo:rsid="0158151d"/>
    </style:style>
    <style:style style:name="T369" style:family="text">
      <style:text-properties style:font-name="Times New Roman" officeooo:rsid="00f2768d"/>
    </style:style>
    <style:style style:name="T370" style:family="text">
      <style:text-properties style:font-name="Times New Roman" officeooo:rsid="000686ce"/>
    </style:style>
    <style:style style:name="T371" style:family="text">
      <style:text-properties style:font-name="Times New Roman" officeooo:rsid="001510ef"/>
    </style:style>
    <style:style style:name="T372" style:family="text">
      <style:text-properties style:font-name="Times New Roman" officeooo:rsid="0114010b"/>
    </style:style>
    <style:style style:name="T373" style:family="text">
      <style:text-properties style:font-name="Times New Roman" officeooo:rsid="001a45cc"/>
    </style:style>
    <style:style style:name="T374" style:family="text">
      <style:text-properties style:font-name="Times New Roman" officeooo:rsid="014a7a98"/>
    </style:style>
    <style:style style:name="T375" style:family="text">
      <style:text-properties style:font-name="Times New Roman" officeooo:rsid="00f34c1b"/>
    </style:style>
    <style:style style:name="T376" style:family="text">
      <style:text-properties fo:font-size="12pt" fo:font-style="normal" officeooo:rsid="006918fc" style:font-size-asian="12pt" style:font-style-asian="normal" style:font-size-complex="12pt"/>
    </style:style>
    <style:style style:name="T377" style:family="text">
      <style:text-properties fo:font-size="12pt" fo:font-style="normal" officeooo:rsid="0118f934" style:font-size-asian="12pt" style:font-style-asian="normal" style:font-size-complex="12pt"/>
    </style:style>
    <style:style style:name="T378" style:family="text">
      <style:text-properties fo:font-size="12pt" fo:font-style="normal" officeooo:rsid="006918fc" fo:background-color="transparent" loext:char-shading-value="0" style:font-size-asian="12pt" style:font-style-asian="normal" style:font-size-complex="12pt"/>
    </style:style>
    <style:style style:name="T379" style:family="text">
      <style:text-properties fo:font-size="12pt" fo:font-style="normal" officeooo:rsid="00f34c1b" fo:background-color="transparent" loext:char-shading-value="0" style:font-size-asian="12pt" style:font-style-asian="normal" style:font-size-complex="12pt"/>
    </style:style>
    <style:style style:name="T380" style:family="text">
      <style:text-properties style:font-name="Times New Roman" fo:font-size="12pt" fo:font-style="normal" officeooo:rsid="00f34c1b" fo:background-color="transparent" loext:char-shading-value="0" style:font-size-asian="12pt" style:font-style-asian="normal" style:font-size-complex="12pt"/>
    </style:style>
    <style:style style:name="T381" style:family="text">
      <style:text-properties style:font-name="Times New Roman" fo:font-size="12pt" fo:font-style="normal" officeooo:rsid="0058a226" style:font-size-asian="12pt" style:font-style-asian="normal" style:font-size-complex="12pt"/>
    </style:style>
    <style:style style:name="T382" style:family="text">
      <style:text-properties style:font-name="Times New Roman" fo:font-size="12pt" fo:font-style="normal" officeooo:rsid="0058a226" fo:background-color="transparent" loext:char-shading-value="0" style:font-size-asian="12pt" style:font-style-asian="normal" style:font-size-complex="12pt"/>
    </style:style>
    <style:style style:name="T383" style:family="text">
      <style:text-properties style:font-name="Times New Roman" fo:font-size="12pt" fo:font-style="normal" officeooo:rsid="00598d45" style:font-size-asian="12pt" style:font-style-asian="normal" style:font-size-complex="12pt"/>
    </style:style>
    <style:style style:name="T384" style:family="text">
      <style:text-properties style:font-name="Times New Roman" fo:font-size="12pt" fo:font-style="normal" officeooo:rsid="0122b1e1" style:font-size-asian="12pt" style:font-style-asian="normal" style:font-size-complex="12pt"/>
    </style:style>
    <style:style style:name="T385" style:family="text">
      <style:text-properties style:font-name="Times New Roman" fo:font-size="12pt" fo:font-style="normal" officeooo:rsid="0158151d" style:font-size-asian="12pt" style:font-style-asian="normal" style:font-size-complex="12pt"/>
    </style:style>
    <style:style style:name="T386" style:family="text">
      <style:text-properties style:font-name="Times New Roman" fo:font-size="12pt" fo:font-style="normal" officeooo:rsid="00f52cdd" style:font-size-asian="12pt" style:font-style-asian="normal" style:font-size-complex="12pt"/>
    </style:style>
    <style:style style:name="T387" style:family="text">
      <style:text-properties style:font-name="Times New Roman" fo:font-size="12pt" fo:font-style="normal" officeooo:rsid="00f5c696" style:font-size-asian="12pt" style:font-style-asian="normal" style:font-size-complex="12pt"/>
    </style:style>
    <style:style style:name="T388" style:family="text">
      <style:text-properties style:font-name="Times New Roman" fo:font-size="12pt" fo:font-style="normal" officeooo:rsid="0114010b" style:font-size-asian="12pt" style:font-style-asian="normal" style:font-size-complex="12pt"/>
    </style:style>
    <style:style style:name="T389" style:family="text">
      <style:text-properties style:font-name="Times New Roman" fo:font-size="12pt" fo:font-style="normal" officeooo:rsid="000686ce" style:font-size-asian="12pt" style:font-style-asian="normal" style:font-size-complex="12pt"/>
    </style:style>
    <style:style style:name="T390" style:family="text">
      <style:text-properties style:font-name="Times New Roman" fo:font-size="12pt" fo:font-style="normal" officeooo:rsid="006918fc" style:font-size-asian="12pt" style:font-style-asian="normal" style:font-size-complex="12pt"/>
    </style:style>
    <style:style style:name="T391" style:family="text">
      <style:text-properties style:font-name="Times New Roman" fo:font-size="12pt" fo:font-style="normal" officeooo:rsid="00f7479e" style:font-size-asian="12pt" style:font-style-asian="normal" style:font-size-complex="12pt"/>
    </style:style>
    <style:style style:name="T392" style:family="text">
      <style:text-properties style:font-name="Times New Roman" fo:font-size="12pt" fo:font-style="normal" officeooo:rsid="00c1d513" style:font-size-asian="12pt" style:font-style-asian="normal" style:font-size-complex="12pt"/>
    </style:style>
    <style:style style:name="T393" style:family="text">
      <style:text-properties style:font-name="Times New Roman" fo:font-size="12pt" fo:font-style="normal" officeooo:rsid="00c1d513" fo:background-color="transparent" loext:char-shading-value="0" style:font-size-asian="12pt" style:font-style-asian="normal" style:font-size-complex="12pt"/>
    </style:style>
    <style:style style:name="T394" style:family="text">
      <style:text-properties style:font-name="Times New Roman" fo:font-size="12pt" fo:font-style="normal" officeooo:rsid="014beb96" fo:background-color="transparent" loext:char-shading-value="0" style:font-size-asian="12pt" style:font-style-asian="normal" style:font-size-complex="12pt"/>
    </style:style>
    <style:style style:name="T395" style:family="text">
      <style:text-properties style:font-name="Times New Roman" officeooo:rsid="00a4d4c1"/>
    </style:style>
    <style:style style:name="T396" style:family="text">
      <style:text-properties style:font-name="Times New Roman" officeooo:rsid="0011ca87"/>
    </style:style>
    <style:style style:name="T397" style:family="text">
      <style:text-properties style:font-name="Times New Roman" officeooo:rsid="00bfd846" fo:background-color="transparent" loext:char-shading-value="0"/>
    </style:style>
    <style:style style:name="T398" style:family="text">
      <style:text-properties style:font-name="Times New Roman" officeooo:rsid="00bfd846"/>
    </style:style>
    <style:style style:name="T399" style:family="text">
      <style:text-properties style:font-name="Times New Roman" officeooo:rsid="00f7479e"/>
    </style:style>
    <style:style style:name="T400" style:family="text">
      <style:text-properties officeooo:rsid="004426a4"/>
    </style:style>
    <style:style style:name="T401" style:family="text">
      <style:text-properties fo:font-style="italic" officeooo:rsid="004426a4" style:font-style-asian="italic" style:font-style-complex="italic"/>
    </style:style>
    <style:style style:name="T402" style:family="text">
      <style:text-properties fo:font-style="normal" officeooo:rsid="004426a4" style:font-style-asian="normal" style:font-style-complex="normal"/>
    </style:style>
    <style:style style:name="T403" style:family="text">
      <style:text-properties officeooo:rsid="0044eb99" fo:background-color="transparent" loext:char-shading-value="0"/>
    </style:style>
    <style:style style:name="T404" style:family="text">
      <style:text-properties fo:font-style="italic" officeooo:rsid="004c2fa0" style:font-style-asian="italic" style:font-style-complex="italic"/>
    </style:style>
    <style:style style:name="T405" style:family="text">
      <style:text-properties style:text-line-through-style="none" style:text-line-through-type="none" officeooo:rsid="003f8c54"/>
    </style:style>
    <style:style style:name="T406" style:family="text">
      <style:text-properties style:text-line-through-style="none" style:text-line-through-type="none" officeooo:rsid="00f92c00"/>
    </style:style>
    <style:style style:name="T407" style:family="text">
      <style:text-properties style:text-line-through-style="none" style:text-line-through-type="none" officeooo:rsid="00df883d"/>
    </style:style>
    <style:style style:name="T408" style:family="text">
      <style:text-properties style:text-line-through-style="none" style:text-line-through-type="none" fo:font-size="12pt" fo:font-style="normal" officeooo:rsid="01328813" style:font-size-asian="12pt" style:font-style-asian="normal" style:font-size-complex="12pt"/>
    </style:style>
    <style:style style:name="T409" style:family="text">
      <style:text-properties style:text-line-through-style="none" style:text-line-through-type="none" officeooo:rsid="0114010b"/>
    </style:style>
    <style:style style:name="T410" style:family="text">
      <style:text-properties fo:font-size="12pt" officeooo:rsid="005d64dd" style:font-size-asian="12pt" style:font-size-complex="12pt"/>
    </style:style>
    <style:style style:name="T411" style:family="text">
      <style:text-properties fo:font-size="12pt" officeooo:rsid="0066e7f3" style:font-size-asian="12pt" style:font-size-complex="12pt"/>
    </style:style>
    <style:style style:name="T412" style:family="text">
      <style:text-properties fo:font-size="12pt" officeooo:rsid="01172a09" style:font-size-asian="12pt" style:font-size-complex="12pt"/>
    </style:style>
    <style:style style:name="T413" style:family="text">
      <style:text-properties fo:font-size="12pt" officeooo:rsid="00689fe8" style:font-size-asian="12pt" style:font-size-complex="12pt"/>
    </style:style>
    <style:style style:name="T414" style:family="text">
      <style:text-properties fo:font-size="12pt" officeooo:rsid="00c59e0e" style:font-size-asian="12pt" style:font-size-complex="12pt"/>
    </style:style>
    <style:style style:name="T415" style:family="text">
      <style:text-properties fo:font-size="12pt" officeooo:rsid="011591f7" style:font-size-asian="12pt" style:font-size-complex="12pt"/>
    </style:style>
    <style:style style:name="T416" style:family="text">
      <style:text-properties fo:font-size="12pt" fo:font-style="normal" officeooo:rsid="00675c48" style:font-size-asian="12pt" style:font-style-asian="normal" style:font-size-complex="12pt"/>
    </style:style>
    <style:style style:name="T417" style:family="text">
      <style:text-properties fo:font-size="12pt" fo:font-style="normal" officeooo:rsid="00675c48" fo:background-color="transparent" loext:char-shading-value="0" style:font-size-asian="12pt" style:font-style-asian="normal" style:font-size-complex="12pt"/>
    </style:style>
    <style:style style:name="T418" style:family="text">
      <style:text-properties fo:font-size="12pt" fo:font-style="normal" officeooo:rsid="004ac7e0" fo:background-color="transparent" loext:char-shading-value="0" style:font-size-asian="12pt" style:font-style-asian="normal" style:font-size-complex="12pt"/>
    </style:style>
    <style:style style:name="T419" style:family="text">
      <style:text-properties fo:font-size="12pt" fo:font-style="normal" officeooo:rsid="01172a09" fo:background-color="transparent" loext:char-shading-value="0" style:font-size-asian="12pt" style:font-style-asian="normal" style:font-size-complex="12pt"/>
    </style:style>
    <style:style style:name="T420" style:family="text">
      <style:text-properties fo:font-size="12pt" fo:font-style="normal" officeooo:rsid="0068abb6" style:font-size-asian="12pt" style:font-style-asian="normal" style:font-size-complex="12pt"/>
    </style:style>
    <style:style style:name="T421" style:family="text">
      <style:text-properties fo:font-size="12pt" fo:font-style="normal" officeooo:rsid="00f92c00" style:font-size-asian="12pt" style:font-style-asian="normal" style:font-size-complex="12pt"/>
    </style:style>
    <style:style style:name="T422" style:family="text">
      <style:text-properties style:text-line-through-style="none" style:text-line-through-type="none" fo:font-size="12pt" fo:font-style="normal" officeooo:rsid="00f92c00" style:font-size-asian="12pt" style:font-style-asian="normal" style:font-size-complex="12pt"/>
    </style:style>
    <style:style style:name="T423" style:family="text">
      <style:text-properties style:text-line-through-style="none" style:text-line-through-type="none" fo:font-size="12pt" fo:font-style="normal" officeooo:rsid="0068abb6" style:font-size-asian="12pt" style:font-style-asian="normal" style:font-size-complex="12pt"/>
    </style:style>
    <style:style style:name="T424" style:family="text">
      <style:text-properties style:text-line-through-style="none" style:text-line-through-type="none" fo:font-size="12pt" fo:font-style="normal" officeooo:rsid="001a09e9" style:font-size-asian="12pt" style:font-style-asian="normal" style:font-size-complex="12pt"/>
    </style:style>
    <style:style style:name="T425" style:family="text">
      <style:text-properties style:text-line-through-style="none" style:text-line-through-type="none" fo:font-size="12pt" fo:font-style="normal" officeooo:rsid="00fa2b63" style:font-size-asian="12pt" style:font-style-asian="normal" style:font-size-complex="12pt"/>
    </style:style>
    <style:style style:name="T426" style:family="text">
      <style:text-properties style:text-line-through-style="none" style:text-line-through-type="none" fo:font-size="12pt" fo:font-style="normal" officeooo:rsid="0014df99" style:font-size-asian="12pt" style:font-style-asian="normal" style:font-size-complex="12pt"/>
    </style:style>
    <style:style style:name="T427" style:family="text">
      <style:text-properties style:text-line-through-style="none" style:text-line-through-type="none" fo:font-size="12pt" fo:font-style="normal" officeooo:rsid="011591f7" style:font-size-asian="12pt" style:font-style-asian="normal" style:font-size-complex="12pt"/>
    </style:style>
    <style:style style:name="T428" style:family="text">
      <style:text-properties fo:font-size="12pt" fo:font-style="normal" officeooo:rsid="00fadcef" style:font-size-asian="12pt" style:font-style-asian="normal" style:font-size-complex="12pt"/>
    </style:style>
    <style:style style:name="T429" style:family="text">
      <style:text-properties fo:font-size="12pt" fo:font-style="normal" officeooo:rsid="00a686fa" style:font-size-asian="12pt" style:font-style-asian="normal" style:font-size-complex="12pt"/>
    </style:style>
    <style:style style:name="T430" style:family="text">
      <style:text-properties fo:font-size="12pt" fo:font-style="normal" officeooo:rsid="00a686fa" fo:background-color="transparent" loext:char-shading-value="0" style:font-size-asian="12pt" style:font-style-asian="normal" style:font-size-complex="12pt"/>
    </style:style>
    <style:style style:name="T431" style:family="text">
      <style:text-properties fo:font-size="12pt" fo:font-style="normal" officeooo:rsid="00fadcef" fo:background-color="transparent" loext:char-shading-value="0" style:font-size-asian="12pt" style:font-style-asian="normal" style:font-size-complex="12pt"/>
    </style:style>
    <style:style style:name="T432" style:family="text">
      <style:text-properties fo:font-size="12pt" fo:font-style="normal" officeooo:rsid="007520fb" style:font-size-asian="12pt" style:font-style-asian="normal" style:font-size-complex="12pt"/>
    </style:style>
    <style:style style:name="T433" style:family="text">
      <style:text-properties fo:font-size="12pt" fo:font-style="italic" officeooo:rsid="0073e5b5" style:font-size-asian="12pt" style:font-style-asian="italic" style:font-size-complex="12pt" style:font-style-complex="italic"/>
    </style:style>
    <style:style style:name="T434" style:family="text">
      <style:text-properties fo:font-size="12pt" fo:font-style="italic" officeooo:rsid="007520fb" style:font-size-asian="12pt" style:font-style-asian="italic" style:font-size-complex="12pt" style:font-style-complex="italic"/>
    </style:style>
    <style:style style:name="T435" style:family="text">
      <style:text-properties fo:font-size="12pt" fo:font-style="normal" officeooo:rsid="012634c7" style:font-size-asian="12pt" style:font-style-asian="normal" style:font-size-complex="12pt"/>
    </style:style>
    <style:style style:name="T436" style:family="text">
      <style:text-properties fo:font-size="12pt" fo:font-style="normal" officeooo:rsid="00a4d4c1" style:font-size-asian="12pt" style:font-style-asian="normal" style:font-size-complex="12pt"/>
    </style:style>
    <style:style style:name="T437" style:family="text">
      <style:text-properties fo:font-size="12pt" fo:font-style="normal" officeooo:rsid="011591f7" style:font-size-asian="12pt" style:font-style-asian="normal" style:font-size-complex="12pt"/>
    </style:style>
    <style:style style:name="T438" style:family="text">
      <style:text-properties officeooo:rsid="00fae4b0"/>
    </style:style>
    <style:style style:name="T439" style:family="text">
      <style:text-properties officeooo:rsid="001510ef" fo:background-color="transparent" loext:char-shading-value="0"/>
    </style:style>
    <style:style style:name="T440" style:family="text">
      <style:text-properties officeooo:rsid="00a686fa"/>
    </style:style>
    <style:style style:name="T441" style:family="text">
      <style:text-properties fo:font-style="italic" officeooo:rsid="0073e5b5" style:font-style-asian="italic" style:font-style-complex="italic"/>
    </style:style>
    <style:style style:name="T442" style:family="text">
      <style:text-properties officeooo:rsid="00fae4b0" style:font-style-complex="normal"/>
    </style:style>
    <style:style style:name="T443" style:family="text">
      <style:text-properties style:font-name="Times New Roman" fo:font-size="12pt" fo:font-style="normal" officeooo:rsid="007520fb" style:font-size-asian="12pt" style:font-style-asian="normal" style:font-size-complex="12pt"/>
    </style:style>
    <style:style style:name="T444" style:family="text">
      <style:text-properties style:font-name="Times New Roman" fo:font-size="12pt" fo:font-style="normal" officeooo:rsid="00fae4b0" style:font-size-asian="12pt" style:font-style-asian="normal" style:font-size-complex="12pt"/>
    </style:style>
    <style:style style:name="T445" style:family="text">
      <style:text-properties style:font-name="Times New Roman" fo:font-size="12pt" fo:font-style="normal" officeooo:rsid="005d64dd" style:font-size-asian="12pt" style:font-style-asian="normal" style:font-size-complex="12pt"/>
    </style:style>
    <style:style style:name="T446" style:family="text">
      <style:text-properties style:font-name="Times New Roman" fo:font-size="12pt" fo:font-style="normal" officeooo:rsid="0118f934" fo:background-color="transparent" loext:char-shading-value="0" style:font-size-asian="12pt" style:font-style-asian="normal" style:font-size-complex="12pt"/>
    </style:style>
    <style:style style:name="T447" style:family="text">
      <style:text-properties style:font-name="Times New Roman" fo:font-size="12pt" fo:font-style="normal" officeooo:rsid="0118f934" style:font-size-asian="12pt" style:font-style-asian="normal" style:font-size-complex="12pt"/>
    </style:style>
    <style:style style:name="T448" style:family="text">
      <style:text-properties style:font-name="Times New Roman" fo:font-size="12pt" fo:font-style="italic" officeooo:rsid="005d64dd" style:font-size-asian="12pt" style:font-style-asian="italic" style:font-size-complex="12pt" style:font-style-complex="italic"/>
    </style:style>
    <style:style style:name="T449" style:family="text">
      <style:text-properties style:use-window-font-color="true" loext:opacity="0%" style:font-name="Times New Roman" fo:font-size="12pt" fo:font-style="normal" officeooo:rsid="005d64dd" fo:background-color="transparent" loext:char-shading-value="0" style:font-size-asian="12pt" style:font-style-asian="normal" style:font-size-complex="12pt"/>
    </style:style>
    <style:style style:name="T450" style:family="text">
      <style:text-properties style:font-name="Times New Roman" fo:font-size="12pt" fo:font-style="normal" officeooo:rsid="00675c48" style:font-size-asian="12pt" style:font-style-asian="normal" style:font-size-complex="12pt"/>
    </style:style>
    <style:style style:name="T451" style:family="text">
      <style:text-properties style:font-name="Times New Roman" fo:font-size="12pt" fo:font-style="normal" officeooo:rsid="011591f7" style:font-size-asian="12pt" style:font-style-asian="normal" style:font-size-complex="12pt"/>
    </style:style>
    <style:style style:name="T452" style:family="text">
      <style:text-properties style:font-name="Times New Roman" fo:font-size="12pt" fo:font-style="normal" officeooo:rsid="006995fa" style:font-size-asian="12pt" style:font-style-asian="normal" style:font-size-complex="12pt"/>
    </style:style>
    <style:style style:name="T453" style:family="text">
      <style:text-properties style:font-name="Times New Roman" fo:font-size="12pt" fo:font-style="normal" officeooo:rsid="001465f7" style:font-size-asian="12pt" style:font-style-asian="normal" style:font-size-complex="12pt"/>
    </style:style>
    <style:style style:name="T454" style:family="text">
      <style:text-properties style:font-name="Times New Roman" fo:font-size="12pt" fo:font-style="normal" officeooo:rsid="00137269" style:font-size-asian="12pt" style:font-style-asian="normal" style:font-size-complex="12pt"/>
    </style:style>
    <style:style style:name="T455" style:family="text">
      <style:text-properties style:text-line-through-style="none" style:text-line-through-type="none" style:font-name="Times New Roman" fo:font-size="12pt" fo:font-style="normal" officeooo:rsid="01328813" style:font-size-asian="12pt" style:font-style-asian="normal" style:font-size-complex="12pt"/>
    </style:style>
    <style:style style:name="T456" style:family="text">
      <style:text-properties style:font-name="Times New Roman" fo:font-size="12pt" fo:font-style="normal" officeooo:rsid="0039ac26" style:font-size-asian="12pt" style:font-style-asian="normal" style:font-size-complex="12pt"/>
    </style:style>
    <style:style style:name="T457" style:family="text">
      <style:text-properties style:font-name="Times New Roman" fo:font-size="12pt" fo:font-style="normal" officeooo:rsid="00fb963b" style:font-size-asian="12pt" style:font-style-asian="normal" style:font-size-complex="12pt"/>
    </style:style>
    <style:style style:name="T458" style:family="text">
      <style:text-properties style:font-name="Times New Roman" fo:font-size="12pt" fo:font-style="normal" officeooo:rsid="00fcff23" style:font-size-asian="12pt" style:font-style-asian="normal" style:font-size-complex="12pt"/>
    </style:style>
    <style:style style:name="T459" style:family="text">
      <style:text-properties style:font-name="Times New Roman" fo:font-size="12pt" fo:font-style="normal" officeooo:rsid="00137269" fo:background-color="transparent" loext:char-shading-value="0" style:font-size-asian="12pt" style:font-style-asian="normal" style:font-size-complex="12pt"/>
    </style:style>
    <style:style style:name="T460" style:family="text">
      <style:text-properties style:font-name="Times New Roman" fo:font-size="12pt" fo:font-style="normal" officeooo:rsid="00fcf94b" style:font-size-asian="12pt" style:font-style-asian="normal" style:font-size-complex="12pt"/>
    </style:style>
    <style:style style:name="T461" style:family="text">
      <style:text-properties officeooo:rsid="009fc6f7"/>
    </style:style>
    <style:style style:name="T462" style:family="text">
      <style:text-properties officeooo:rsid="00fcff23"/>
    </style:style>
    <style:style style:name="T463" style:family="text">
      <style:text-properties officeooo:rsid="00209090"/>
    </style:style>
    <style:style style:name="T464" style:family="text">
      <style:text-properties officeooo:rsid="00fe71ec"/>
    </style:style>
    <style:style style:name="T465" style:family="text">
      <style:text-properties style:text-line-through-style="none" style:text-line-through-type="none" fo:font-style="italic" officeooo:rsid="004d68b9" style:font-style-asian="italic" style:font-style-complex="italic"/>
    </style:style>
    <style:style style:name="T466" style:family="text">
      <style:text-properties style:text-line-through-style="none" style:text-line-through-type="none" officeooo:rsid="004d68b9"/>
    </style:style>
    <style:style style:name="T467" style:family="text">
      <style:text-properties style:text-line-through-style="none" style:text-line-through-type="none" officeooo:rsid="0116867b"/>
    </style:style>
    <style:style style:name="T468" style:family="text">
      <style:text-properties style:text-line-through-style="none" style:text-line-through-type="none" officeooo:rsid="00fe7887"/>
    </style:style>
    <style:style style:name="T469" style:family="text">
      <style:text-properties style:text-line-through-style="none" style:text-line-through-type="none" officeooo:rsid="0026fb0c"/>
    </style:style>
    <style:style style:name="T470" style:family="text">
      <style:text-properties style:text-line-through-style="none" style:text-line-through-type="none" officeooo:rsid="00780b97"/>
    </style:style>
    <style:style style:name="T471" style:family="text">
      <style:text-properties style:text-line-through-style="none" style:text-line-through-type="none" officeooo:rsid="0097ba62"/>
    </style:style>
    <style:style style:name="T472" style:family="text">
      <style:text-properties style:text-line-through-style="none" style:text-line-through-type="none" officeooo:rsid="00272be3"/>
    </style:style>
    <style:style style:name="T473" style:family="text">
      <style:text-properties style:text-line-through-style="none" style:text-line-through-type="none" officeooo:rsid="00e15861"/>
    </style:style>
    <style:style style:name="T474" style:family="text">
      <style:text-properties style:text-line-through-style="none" style:text-line-through-type="none" fo:font-size="12pt" officeooo:rsid="005d64dd" style:font-size-asian="12pt" style:font-size-complex="12pt"/>
    </style:style>
    <style:style style:name="T475" style:family="text">
      <style:text-properties style:text-line-through-style="none" style:text-line-through-type="none" fo:font-size="12pt" officeooo:rsid="00e15861" style:font-size-asian="12pt" style:font-size-complex="12pt"/>
    </style:style>
    <style:style style:name="T476" style:family="text">
      <style:text-properties style:text-line-through-style="none" style:text-line-through-type="none" fo:font-size="12pt" officeooo:rsid="00fe7887" style:font-size-asian="12pt" style:font-size-complex="12pt"/>
    </style:style>
    <style:style style:name="T477" style:family="text">
      <style:text-properties style:text-line-through-style="none" style:text-line-through-type="none" fo:font-size="12pt" officeooo:rsid="014dad41" style:font-size-asian="12pt" style:font-size-complex="12pt"/>
    </style:style>
    <style:style style:name="T478" style:family="text">
      <style:text-properties style:text-line-through-style="none" style:text-line-through-type="none" officeooo:rsid="0043930f"/>
    </style:style>
    <style:style style:name="T479" style:family="text">
      <style:text-properties style:text-line-through-style="none" style:text-line-through-type="none" officeooo:rsid="00aa8e85"/>
    </style:style>
    <style:style style:name="T480" style:family="text">
      <style:text-properties style:text-line-through-style="none" style:text-line-through-type="none" officeooo:rsid="004426a4"/>
    </style:style>
    <style:style style:name="T481" style:family="text">
      <style:text-properties style:text-line-through-style="none" style:text-line-through-type="none" fo:font-size="12pt" fo:font-style="normal" fo:font-weight="normal" officeooo:rsid="007520fb" style:font-size-asian="12pt" style:font-style-asian="normal" style:font-weight-asian="normal" style:font-size-complex="12pt" style:font-weight-complex="normal"/>
    </style:style>
    <style:style style:name="T482" style:family="text">
      <style:text-properties style:text-line-through-style="none" style:text-line-through-type="none" officeooo:rsid="01381f7f"/>
    </style:style>
    <style:style style:name="T483" style:family="text">
      <style:text-properties style:text-line-through-style="none" style:text-line-through-type="none" officeooo:rsid="014dad41"/>
    </style:style>
    <style:style style:name="T484" style:family="text">
      <style:text-properties style:text-line-through-style="none" style:text-line-through-type="none" fo:font-size="12pt" fo:font-style="normal" fo:font-weight="normal" officeooo:rsid="0030793b" style:font-size-asian="12pt" style:font-style-asian="normal" style:font-weight-asian="normal" style:font-size-complex="12pt" style:font-weight-complex="normal"/>
    </style:style>
    <style:style style:name="T485" style:family="text">
      <style:text-properties style:text-line-through-style="none" style:text-line-through-type="none" fo:font-size="12pt" fo:font-style="normal" fo:font-weight="normal" officeooo:rsid="000686ce" style:font-size-asian="12pt" style:font-style-asian="normal" style:font-weight-asian="normal" style:font-size-complex="12pt" style:font-weight-complex="normal"/>
    </style:style>
    <style:style style:name="T486" style:family="text">
      <style:text-properties style:text-line-through-style="none" style:text-line-through-type="none" fo:font-size="12pt" fo:font-style="normal" fo:font-weight="normal" officeooo:rsid="014dad41" style:font-size-asian="12pt" style:font-style-asian="normal" style:font-weight-asian="normal" style:font-size-complex="12pt" style:font-weight-complex="normal"/>
    </style:style>
    <style:style style:name="T487" style:family="text">
      <style:text-properties style:text-line-through-style="none" style:text-line-through-type="none" fo:font-size="12pt" officeooo:rsid="00aa8e85" style:font-size-asian="12pt" style:font-size-complex="12pt"/>
    </style:style>
    <style:style style:name="T488" style:family="text">
      <style:text-properties style:text-line-through-style="none" style:text-line-through-type="none" fo:font-size="12pt" officeooo:rsid="00137269" style:font-size-asian="12pt" style:font-size-complex="12pt"/>
    </style:style>
    <style:style style:name="T489" style:family="text">
      <style:text-properties style:text-line-through-style="none" style:text-line-through-type="none" fo:font-size="12pt" officeooo:rsid="0030793b" style:font-size-asian="12pt" style:font-size-complex="12pt"/>
    </style:style>
    <style:style style:name="T490" style:family="text">
      <style:text-properties style:text-line-through-style="none" style:text-line-through-type="none" fo:font-size="12pt" officeooo:rsid="009fc6f7" style:font-size-asian="12pt" style:font-size-complex="12pt"/>
    </style:style>
    <style:style style:name="T491" style:family="text">
      <style:text-properties style:text-line-through-style="none" style:text-line-through-type="none" fo:font-size="12pt" officeooo:rsid="00861d1d" style:font-size-asian="12pt" style:font-size-complex="12pt"/>
    </style:style>
    <style:style style:name="T492" style:family="text">
      <style:text-properties style:text-line-through-style="none" style:text-line-through-type="none" fo:font-size="12pt" officeooo:rsid="00beef30" style:font-size-asian="12pt" style:font-size-complex="12pt"/>
    </style:style>
    <style:style style:name="T493" style:family="text">
      <style:text-properties style:text-line-through-style="none" style:text-line-through-type="none" fo:font-size="12pt" officeooo:rsid="00df883d" style:font-size-asian="12pt" style:font-size-complex="12pt"/>
    </style:style>
    <style:style style:name="T494" style:family="text">
      <style:text-properties style:text-line-through-style="none" style:text-line-through-type="none" fo:font-size="12pt" officeooo:rsid="00c2e3d6" style:font-size-asian="12pt" style:font-size-complex="12pt"/>
    </style:style>
    <style:style style:name="T495" style:family="text">
      <style:text-properties style:text-line-through-style="none" style:text-line-through-type="none" fo:font-size="12pt" fo:font-style="normal" fo:font-weight="normal" officeooo:rsid="0020c467" style:font-size-asian="12pt" style:font-style-asian="normal" style:font-weight-asian="normal" style:font-size-complex="12pt" style:font-weight-complex="normal"/>
    </style:style>
    <style:style style:name="T496" style:family="text">
      <style:text-properties style:text-line-through-style="none" style:text-line-through-type="none" officeooo:rsid="004c2fa0"/>
    </style:style>
    <style:style style:name="T497" style:family="text">
      <style:text-properties style:text-line-through-style="none" style:text-line-through-type="none" officeooo:rsid="0043930f" fo:background-color="transparent" loext:char-shading-value="0"/>
    </style:style>
    <style:style style:name="T498" style:family="text">
      <style:text-properties style:text-line-through-style="none" style:text-line-through-type="none" officeooo:rsid="004a24e3"/>
    </style:style>
    <style:style style:name="T499" style:family="text">
      <style:text-properties style:text-line-through-style="none" style:text-line-through-type="none" fo:font-size="12pt" officeooo:rsid="004a24e3" style:font-size-asian="12pt" style:font-size-complex="12pt"/>
    </style:style>
    <style:style style:name="T500" style:family="text">
      <style:text-properties style:text-line-through-style="none" style:text-line-through-type="none" fo:font-size="12pt" officeooo:rsid="014e6e3f" style:font-size-asian="12pt" style:font-size-complex="12pt"/>
    </style:style>
    <style:style style:name="T501" style:family="text">
      <style:text-properties style:text-line-through-style="none" style:text-line-through-type="none" fo:font-size="12pt" officeooo:rsid="00ffbe08" style:font-size-asian="12pt" style:font-size-complex="12pt"/>
    </style:style>
    <style:style style:name="T502" style:family="text">
      <style:text-properties style:text-line-through-style="none" style:text-line-through-type="none" fo:font-size="12pt" officeooo:rsid="0116867b" style:font-size-asian="12pt" style:font-size-complex="12pt"/>
    </style:style>
    <style:style style:name="T503" style:family="text">
      <style:text-properties style:text-line-through-style="none" style:text-line-through-type="none" officeooo:rsid="01027a5d"/>
    </style:style>
    <style:style style:name="T504" style:family="text">
      <style:text-properties style:text-line-through-style="none" style:text-line-through-type="none" officeooo:rsid="000686ce"/>
    </style:style>
    <style:style style:name="T505" style:family="text">
      <style:text-properties style:text-line-through-style="none" style:text-line-through-type="none" officeooo:rsid="0030793b"/>
    </style:style>
    <style:style style:name="T506" style:family="text">
      <style:text-properties style:text-line-through-style="none" style:text-line-through-type="none" officeooo:rsid="00ffbe08"/>
    </style:style>
    <style:style style:name="T507" style:family="text">
      <style:text-properties style:text-line-through-style="none" style:text-line-through-type="none" officeooo:rsid="014e6e3f"/>
    </style:style>
    <style:style style:name="T508" style:family="text">
      <style:text-properties officeooo:rsid="014e6e3f"/>
    </style:style>
    <style:style style:name="T509" style:family="text">
      <style:text-properties officeooo:rsid="00ffbe08"/>
    </style:style>
    <style:style style:name="T510" style:family="text">
      <style:text-properties fo:font-style="italic" officeooo:rsid="0118f934" style:font-style-asian="italic" style:font-style-complex="italic"/>
    </style:style>
    <style:style style:name="T511" style:family="text">
      <style:text-properties fo:font-style="italic" officeooo:rsid="015b0e67" style:font-style-asian="italic" style:font-style-complex="italic"/>
    </style:style>
    <style:style style:name="T512" style:family="text">
      <style:text-properties fo:font-style="normal" officeooo:rsid="0119f5ac" style:font-style-asian="normal"/>
    </style:style>
    <style:style style:name="T513" style:family="text">
      <style:text-properties fo:font-style="normal" officeooo:rsid="0118f934" style:font-style-asian="normal"/>
    </style:style>
    <style:style style:name="T514" style:family="text">
      <style:text-properties fo:font-style="italic" style:font-style-asian="italic" style:font-style-complex="italic"/>
    </style:style>
    <style:style style:name="T515" style:family="text">
      <style:text-properties fo:font-style="italic" officeooo:rsid="01275ad8" style:font-style-asian="italic" style:font-style-complex="italic"/>
    </style:style>
    <style:style style:name="T516" style:family="text">
      <style:text-properties officeooo:rsid="01275ad8"/>
    </style:style>
    <style:style style:name="T517" style:family="text">
      <style:text-properties officeooo:rsid="01252de5"/>
    </style:style>
    <style:style style:name="T518" style:family="text">
      <style:text-properties fo:font-style="normal" officeooo:rsid="004ac7e0" style:font-style-asian="normal"/>
    </style:style>
    <style:style style:name="T519" style:family="text">
      <style:text-properties officeooo:rsid="0152d5ae"/>
    </style:style>
    <style:style style:name="T520" style:family="text">
      <style:text-properties fo:font-style="italic" officeooo:rsid="01252de5" style:font-style-asian="italic" style:font-style-complex="italic"/>
    </style:style>
    <style:style style:name="T521" style:family="text">
      <style:text-properties fo:font-style="normal" officeooo:rsid="01252de5" style:font-style-asian="normal" style:font-style-complex="normal"/>
    </style:style>
    <style:style style:name="T522" style:family="text">
      <style:text-properties fo:font-style="italic" style:font-style-asian="italic"/>
    </style:style>
    <style:style style:name="T523" style:family="text">
      <style:text-properties officeooo:rsid="01172318"/>
    </style:style>
    <style:style style:name="T524" style:family="text">
      <style:text-properties fo:font-variant="normal" fo:text-transform="none" fo:color="#123d80" loext:opacity="100%" fo:letter-spacing="normal" style:text-underline-style="solid" style:text-underline-width="auto" style:text-underline-color="font-color" fo:font-weight="normal" fo:background-color="#ffffff" loext:char-shading-value="0"/>
    </style:style>
    <style:style style:name="T525" style:family="text">
      <style:text-properties fo:font-style="italic" officeooo:rsid="012088f0" style:font-style-asian="italic" style:font-style-complex="italic"/>
    </style:style>
    <style:style style:name="T526" style:family="text">
      <style:text-properties fo:font-style="italic" officeooo:rsid="0128cff7" style:font-style-asian="italic" style:font-style-complex="italic"/>
    </style:style>
    <style:style style:name="T527" style:family="text">
      <style:text-properties officeooo:rsid="0119f5ac"/>
    </style:style>
    <style:style style:name="T528" style:family="text">
      <style:text-properties officeooo:rsid="0117f6c9"/>
    </style:style>
    <style:style style:name="T529" style:family="text">
      <style:text-properties fo:font-style="normal" officeooo:rsid="01172a09" style:font-style-asian="normal"/>
    </style:style>
    <style:style style:name="T530" style:family="text">
      <style:text-properties officeooo:rsid="006d044b"/>
    </style:style>
    <style:style style:name="T531" style:family="text">
      <style:text-properties officeooo:rsid="011d9f2d"/>
    </style:style>
    <style:style style:name="T532" style:family="text">
      <style:text-properties officeooo:rsid="0072bd03"/>
    </style:style>
    <style:style style:name="T533" style:family="text">
      <style:text-properties fo:font-style="normal" officeooo:rsid="011ceca5" style:font-style-asian="normal"/>
    </style:style>
    <style:style style:name="T534" style:family="text">
      <style:text-properties fo:font-style="italic" officeooo:rsid="011ceca5" style:font-style-asian="italic" style:font-style-complex="italic"/>
    </style:style>
    <style:style style:name="T535" style:family="text">
      <style:text-properties fo:font-style="normal" officeooo:rsid="011d9f2d" style:font-style-asian="normal"/>
    </style:style>
    <style:style style:name="T536" style:family="text">
      <style:text-properties fo:font-style="normal" officeooo:rsid="011cf907" style:font-style-asian="normal"/>
    </style:style>
    <style:style style:name="T537" style:family="text">
      <style:text-properties fo:font-style="italic" officeooo:rsid="0152d5ae" style:font-style-asian="italic" style:font-style-complex="italic"/>
    </style:style>
    <style:style style:name="T538" style:family="text">
      <style:text-properties fo:color="#0059de" loext:opacity="100%" style:text-underline-style="solid" style:text-underline-width="auto" style:text-underline-color="font-color"/>
    </style:style>
    <style:style style:name="T539" style:family="text">
      <style:text-properties fo:font-style="normal" style:font-style-asian="normal"/>
    </style:style>
    <style:style style:name="T540" style:family="text">
      <style:text-properties officeooo:rsid="0124b032"/>
    </style:style>
    <style:style style:name="T541" style:family="text">
      <style:text-properties officeooo:rsid="0123f3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The Construction a Migrant Hero: Representations of Immigration in </text:span><text:span text:style-name="T2">The Terminal</text:span></text:p>
      <text:p text:style-name="P3"/>
      <text:p text:style-name="P4">Hamza Durmazoglu</text:p>
      <text:p text:style-name="P5"/>
      <text:p text:style-name="P3"><text:tab/></text:p>
      <text:p text:style-name="P6"><text:span text:style-name="T3">Abstract</text:span><text:span text:style-name="T4">: </text:span><text:span text:style-name="T5">The Terminal</text:span><text:span text:style-name="T6"> </text:span><text:span text:style-name="T7">(2004), </text:span><text:span text:style-name="T8">a story of a transformation of a legal traveler into an illegal migrant </text:span><text:span text:style-name="T9">and</text:span><text:span text:style-name="T8"> </text:span><text:span text:style-name="T10">a</text:span><text:span text:style-name="T8"> </text:span><text:span text:style-name="T10">painful process</text:span><text:span text:style-name="T8"> of a migrant from rejection to acceptance,</text:span><text:span text:style-name="T7"> </text:span><text:span text:style-name="T6">narrates Viktor Navorski’</text:span><text:span text:style-name="T11">s</text:span><text:span text:style-name="T6"> </text:span><text:span text:style-name="T12">extraordinary journey</text:span><text:span text:style-name="T8"> </text:span><text:span text:style-name="T13">and</text:span><text:span text:style-name="T8"> </text:span><text:span text:style-name="T10">shed</text:span><text:span text:style-name="T9">s</text:span><text:span text:style-name="T10"> light on experiences of millions of immigrants. </text:span><text:span text:style-name="T6">Navorski</text:span><text:span text:style-name="T12">, who had come to the United States for a trip, is forced to stay </text:span><text:span text:style-name="T14">at</text:span><text:span text:style-name="T12"> </text:span><text:span text:style-name="T6">the</text:span><text:span text:style-name="T12"> airport terminal for a long time due to political developments in his home country. In th</text:span><text:span text:style-name="T15">e</text:span><text:span text:style-name="T12"> study, the obstacles </text:span><text:span text:style-name="T15">Navorski</text:span><text:span text:style-name="T12"> face</text:span><text:span text:style-name="T15">s </text:span><text:span text:style-name="T11">during his forced stay at the airport</text:span><text:span text:style-name="T12"> and his efforts to overcome them </text:span><text:span text:style-name="T15">will be</text:span><text:span text:style-name="T12"> examined from the perspective of migration studies. </text:span><text:span text:style-name="T16">T</text:span><text:span text:style-name="T17">he discriminating questions, bureaucracy, the language barrier and his state of “being in between” </text:span><text:span text:style-name="T16">are the </text:span><text:span text:style-name="T11">challenges</text:span><text:span text:style-name="T16"> Navorski </text:span><text:span text:style-name="T14">tries to handle throughout the narration. In order to survive the </text:span><text:span text:style-name="T4">unexpected</text:span><text:span text:style-name="T14"> migrant life, he </text:span><text:span text:style-name="T18">manages to </text:span><text:span text:style-name="T14">form a community and adapts into airport society while he </text:span><text:span text:style-name="T11">gradually develops a </text:span><text:span text:style-name="T14">sense of belonging.</text:span><text:span text:style-name="T19"> Navorski</text:span><text:span text:style-name="T20"> shares the fate of countless </text:span><text:span text:style-name="T21">im</text:span><text:span text:style-name="T20">migrants who have migrated but are unwelcome in their new country or unable to integrate into it, yet cannot return home. </text:span><text:span text:style-name="T19">He feels anxiety and fear and, experiences a kind of trauma of rejection against the legitimized prejudices, stereotypes, beliefs and xenophobic approach</text:span><text:span text:style-name="T22">es</text:span><text:span text:style-name="T19">.</text:span><text:span text:style-name="T14"> </text:span><text:span text:style-name="T15">This film serves as a fruitful platform for examining the migration conditions of the post 9/11 period </text:span><text:span text:style-name="T11">of the US while offering </text:span><text:span text:style-name="T23">a compelling narrative that </text:span><text:span text:style-name="T24">interrogates and criticizes</text:span><text:span text:style-name="T23"> the political discourse</text:span><text:span text:style-name="T24">s</text:span><text:span text:style-name="T23"> of the era</text:span><text:span text:style-name="T25">. </text:span><text:span text:style-name="T26">C</text:span><text:span text:style-name="T27">laiming that the film reverses the negative perceptions of immigrants, the study examine</text:span><text:span text:style-name="T26">s</text:span><text:span text:style-name="T27"> the particular barriers </text:span><text:span text:style-name="T28">immigrants</text:span><text:span text:style-name="T27"> </text:span><text:span text:style-name="T29">are</text:span><text:span text:style-name="T27"> subjected to and the strategies they develop to overcome them, focusing on </text:span><text:span text:style-name="T30">Navorski’s case</text:span><text:span text:style-name="T27"> in particular. </text:span></text:p>
      <text:p text:style-name="P7"><text:span text:style-name="T1">Keywords</text:span>: The Terminal, language barrier, in betweenness, immigration, bureaucracy, sense of belonging</text:p>
      <text:p text:style-name="P3"/>
      <text:p text:style-name="P8"><text:span text:style-name="T31"><text:tab/></text:span><text:span text:style-name="T32">The Terminal</text:span><text:span text:style-name="T33">,</text:span><text:span text:style-name="T32"> </text:span><text:span text:style-name="T34">n</text:span><text:span text:style-name="T35">arrating the tragicomic </text:span><text:span text:style-name="T36">and unusual </text:span><text:span text:style-name="T35">story of a migrant called Viktor Navorski </text:span><text:span text:style-name="T37">and </text:span><text:span text:style-name="T35">touch</text:span><text:span text:style-name="T37">ing</text:span><text:span text:style-name="T35"> upon the </text:span><text:span text:style-name="T38">complex relationship</text:span><text:span text:style-name="T35"> between the United States and immigration</text:span><text:span text:style-name="T39">, is a 2004 American film </text:span><text:span text:style-name="T38">starring</text:span><text:span text:style-name="T39"> Tom Hanks </text:span><text:span text:style-name="T37">(</text:span><text:span text:style-name="T35">Viktor Navorski</text:span><text:span text:style-name="T37">),</text:span><text:span text:style-name="T35"> </text:span><text:span text:style-name="T39">Catherine Zeta-Jones </text:span><text:span text:style-name="T36">(Amelia Warren) </text:span><text:span text:style-name="T40">and Stanley Tucci (Frank Dixon)</text:span><text:span text:style-name="T36"> </text:span><text:span text:style-name="T37">and d</text:span><text:span text:style-name="T39">irected by Steven Spielberg</text:span><text:span text:style-name="T35">. </text:span><text:span text:style-name="T37">Unaware of </text:span><text:span text:style-name="T35">what </text:span><text:span text:style-name="T41">just </text:span><text:span text:style-name="T35">happened in his country, </text:span><text:span text:style-name="T41">Navorski</text:span><text:span text:style-name="T35"> arrives at New York City’s John F. Kennedy International Airport. </text:span><text:span text:style-name="T37">However, b</text:span><text:span text:style-name="T35">ecause of the coup d’état, </text:span><text:span text:style-name="T40">he can </text:span><text:span text:style-name="T35">neither enter the US nor return </text:span><text:span text:style-name="T40">his homeland</text:span><text:span text:style-name="T35"> and </text:span><text:span text:style-name="T41">therefore</text:span><text:span text:style-name="T35"> ha</text:span><text:span text:style-name="T41">s</text:span><text:span text:style-name="T35"> to live in the terminal for </text:span><text:span text:style-name="T41">several</text:span><text:span text:style-name="T35"> months. </text:span><text:span text:style-name="T38">The film </text:span><text:span text:style-name="T37">was</text:span><text:span text:style-name="T38"> released </text:span><text:span text:style-name="T42">just</text:span><text:span text:style-name="T38"> few years </text:span><text:span text:style-name="T41">after</text:span><text:span text:style-name="T38"> the infamous 9/11 event</text:span><text:span text:style-name="T43">s</text:span><text:span text:style-name="T38"> which changed dramatically and completely the perspective on immigrants in the US. </text:span><text:span text:style-name="T44">C</text:span><text:span text:style-name="T38">laiming that the film reverses the negative perceptions of immigrants, the</text:span><text:span text:style-name="T45"> study examine</text:span><text:span text:style-name="T46">s</text:span><text:span text:style-name="T45"> the particular barriers </text:span><text:span text:style-name="T47">immigrants</text:span><text:span text:style-name="T45"> </text:span><text:span text:style-name="T48">are</text:span><text:span text:style-name="T45"> subjected to and the strategies they develop to overcome them, focusing on </text:span><text:span text:style-name="T49">Navorski’s case</text:span><text:span text:style-name="T45"> in particular.</text:span></text:p>
      <text:p text:style-name="P9"><text:span text:style-name="T50"><text:tab/></text:span><text:span text:style-name="T51">It is proven in several</text:span><text:span text:style-name="T52"> studies that n</text:span><text:span text:style-name="T53">arrative formats </text:span><text:span text:style-name="T54">like movies or series, </text:span><text:span text:style-name="T52">which lead to</text:span><text:span text:style-name="T53"> parasocial interaction and identification with characters,</text:span><text:span text:style-name="T54"> may decrease</text:span><text:span text:style-name="T53"> attitudes of rejection toward immigrants </text:span><text:span text:style-name="T52">(</text:span><text:span text:style-name="T55">Müller, 2009</text:span><text:span text:style-name="T52">;</text:span><text:span text:style-name="T55"> </text:span><text:span text:style-name="T52">Chung &amp; Slater, 2013; </text:span><text:span text:style-name="T56">Igartua </text:span><text:span text:style-name="T57">&amp; </text:span><text:span text:style-name="T58">Frutos</text:span><text:span text:style-name="T56">, </text:span><text:span text:style-name="T59">20</text:span><text:span text:style-name="T60">1</text:span><text:span text:style-name="T61">7</text:span><text:span text:style-name="T62">). </text:span><text:span text:style-name="T63">Throughout this study, how the portrayal of Navorski generates a kind identification with a migrant </text:span><text:span text:style-name="T64">hero</text:span><text:span text:style-name="T63"> will be elaborated.</text:span><text:span text:style-name="T65"> </text:span><text:span text:style-name="T66">The Terminal</text:span><text:span text:style-name="T67"> successfully reflects the psychology of </text:span><text:span text:style-name="T68">Navorski</text:span><text:span text:style-name="T67"> who</text:span><text:span text:style-name="T68"> </text:span><text:span text:style-name="T67">fight</text:span><text:span text:style-name="T68">s</text:span><text:span text:style-name="T67"> relentlessly against bureaucracy, a system of oppression for immigrants, while it shows </text:span><text:span text:style-name="T69">in parallel </text:span><text:span text:style-name="T67">the </text:span><text:span text:style-name="T70">intricacy </text:span><text:span text:style-name="T67">of migrant issues. </text:span><text:span text:style-name="T65">The film, </text:span><text:span text:style-name="T70">therefore,</text:span><text:span text:style-name="T65"> can be interpreted as a commentary upon the </text:span><text:span text:style-name="T71">migration</text:span><text:span text:style-name="T65"> crisis,</text:span><text:span text:style-name="T71"> restrictive migrant policies and post 9/11 politics.</text:span><text:span text:style-name="T67"> </text:span><text:span text:style-name="T72">Before analyzing the film, discussions about migration </text:span><text:span text:style-name="T73">in general</text:span><text:span text:style-name="T72">, </text:span><text:span text:style-name="T74">migration in the U</text:span><text:span text:style-name="T73">S and the close interaction between cinema and migration</text:span><text:span text:style-name="T74"> is provided </text:span><text:span text:style-name="T73">as a background of the study</text:span><text:span text:style-name="T74">.</text:span></text:p>
      <text:p text:style-name="P10"/>
      <text:p text:style-name="P11"><text:span text:style-name="T75">Introduction: The Phenomenon</text:span><text:span text:style-name="T76"> </text:span><text:span text:style-name="T75">of </text:span><text:span text:style-name="T76">Migration </text:span><text:span text:style-name="T75">and Migration in Cinema</text:span></text:p>
      <text:p text:style-name="P12"/>
      <text:p text:style-name="P13"><text:span text:style-name="T77"><text:tab/>In the </text:span><text:span text:style-name="T78">I</text:span><text:span text:style-name="T77">ntroduction of </text:span><text:span text:style-name="T79">The Routledge Handbook of the Ethics of Immigration</text:span><text:span text:style-name="T80">, </text:span><text:span text:style-name="T77">investigating the conflict between the right of states to control their borders and the right of </text:span><text:span text:style-name="T81">people</text:span><text:span text:style-name="T77"> to </text:span><text:span text:style-name="T81">search for</text:span><text:span text:style-name="T77"> a better life across those borders</text:span><text:span text:style-name="T80">,</text:span><text:span text:style-name="T82"> Sahar Akhtar</text:span><text:span text:style-name="T77"> says:</text:span></text:p>
      <text:p text:style-name="P14"><text:span text:style-name="T83">I</text:span><text:span text:style-name="T84">mmigration remains one of the most pressing and complex issues of our time, shaping the lives of millions of people around the globe. It provokes important questions about human rights, state </text:span><text:soft-page-break/><text:span text:style-name="T84">sovereignty, cultural identity, and economic opportunities and growth. And it can promote or challenge our understanding of justice, equality, and freedom. </text:span><text:span text:style-name="T83">(Akhtar, </text:span><text:span text:style-name="T85">2025, </text:span><text:span text:style-name="T86">p.1</text:span><text:span text:style-name="T83">)</text:span></text:p>
      <text:p text:style-name="P15"><text:tab/><text:span text:style-name="T87">Immigration affects not only the lives </text:span><text:span text:style-name="T88">of </text:span><text:span text:style-name="T87">immigrants, but also the lives of people in the country they migrate to. </text:span><text:span text:style-name="T43">As seen clearly, i</text:span>t must be <text:span text:style-name="T89">quite</text:span> difficult to comment on <text:span text:style-name="T87">im</text:span>migration without considering the <text:span text:style-name="T43">tension</text:span> between <text:span text:style-name="T89">desires of </text:span>countries <text:span text:style-name="T89">to control their</text:span> border<text:span text:style-name="T89">s</text:span> and <text:span text:style-name="T89">desires of</text:span> individuals to <text:span text:style-name="T42">im</text:span>migrate. No matter how much developed countries want to keep their borders under control, legal and illegal <text:span text:style-name="T42">im</text:span>migrants continue to enter those countries <text:span text:style-name="T89">one</text:span> way <text:span text:style-name="T89">or another</text:span>. It is precisely at this point that <text:span text:style-name="T90">one can</text:span> see the confrontation between human rights and the rules imposed by states. <text:span text:style-name="T91">The key element in migration, according to Valeria Marzocco </text:span><text:span text:style-name="T92">who discusses about the right to migrate</text:span><text:span text:style-name="T91">, </text:span><text:span text:style-name="T93">is “the search for improved living conditions and the necessity to satisfy material needs, both as individuals and as a community.” </text:span><text:span text:style-name="T91">(Marzocco, </text:span><text:span text:style-name="T94">2023, </text:span><text:span text:style-name="T95">p.133</text:span><text:span text:style-name="T91">) </text:span><text:span text:style-name="T96">On the other hand, one can witness that</text:span> <text:span text:style-name="T96">i</text:span><text:span text:style-name="T97">n many countries, governments enforce strict immigration restrictions (</text:span><text:span text:style-name="T93">Huemer, </text:span><text:span text:style-name="T98">2025, </text:span><text:span text:style-name="T95">p.11</text:span><text:span text:style-name="T97">). </text:span><text:span text:style-name="T99">In order to to </text:span><text:span text:style-name="T100">understand</text:span><text:span text:style-name="T99"> the hardships Navorski experiences through the narration</text:span><text:span text:style-name="T101">, it is essential to comprehend this clash thoroughly.</text:span><text:span text:style-name="T97"> </text:span></text:p>
      <text:p text:style-name="P16"><text:tab/><text:span text:style-name="T93">Tetsu Sakurai </text:span><text:span text:style-name="T102">explains </text:span><text:span text:style-name="T93">two phenomena </text:span><text:span text:style-name="T103">that have come on the scene</text:span><text:span text:style-name="T93"> in the political and legal spheres, </text:span><text:span text:style-name="T103">as the number of people who try to immigrate to developed countries has increased in recent decades: </text:span></text:p>
      <text:p text:style-name="P17"><text:span text:style-name="T93">On the one hand, there are liberal globalists asking for respect and the protection of the basic human rights of migrants and refugees and arguing for their civic and social integration into host societies. </text:span><text:span text:style-name="T102">(...)</text:span><text:span text:style-name="T93"> On the other hand, there are growing calls for a tougher stance on immigration, and powerful populist politicians and governments have emerged in many developed countries in the last decade. </text:span><text:span text:style-name="T103">(</text:span><text:span text:style-name="T104">Sakurai, </text:span><text:span text:style-name="T105">2023, </text:span><text:span text:style-name="T106">p.1</text:span><text:span text:style-name="T103">) </text:span></text:p>
      <text:p text:style-name="P18"><text:span text:style-name="T107"><text:tab/></text:span><text:span text:style-name="T108">One can infer that the subject of immigration gets stuck between those diverse spheres. </text:span><text:span text:style-name="T109">The film analyzed </text:span><text:span text:style-name="T110">in the study</text:span><text:span text:style-name="T109"> favors the first sphere by evoking respect for a migrant </text:span><text:span text:style-name="T111">as the main</text:span><text:span text:style-name="T109"> character.</text:span><text:span text:style-name="T108"> </text:span><text:span text:style-name="T112">Discussing open borders and limitations on migration, Hrishikesh Joshi argues that </text:span><text:span text:style-name="T80">“</text:span><text:span text:style-name="T113">there</text:span><text:span text:style-name="T80"> are many people who, if given the opportunity, would move across international borders to seek a better life, as they see it, elsewhere. However, they are stopped from doing so by a coercive system of border controls.” </text:span><text:span text:style-name="T112">(Joshi, </text:span><text:span text:style-name="T114">2025, </text:span><text:span text:style-name="T115">p.88</text:span><text:span text:style-name="T112">) </text:span><text:span text:style-name="T116">Navorski struggles with such kind of a coercive system to be able to enter the US.</text:span><text:span text:style-name="T112"> </text:span></text:p>
      <text:p text:style-name="P18"><text:span text:style-name="T117"><text:tab/></text:span><text:span text:style-name="T118">James A.R </text:span><text:span text:style-name="T119">Nafzinger explores two kinds of movement: </text:span><text:span text:style-name="T120">“Sometimes the movement is </text:span><text:span text:style-name="T121">voluntary</text:span><text:span text:style-name="T120">. People move across borders for work, education, pleasure, curiosity, or family reasons. Migration also may be </text:span><text:span text:style-name="T121">forced</text:span><text:span text:style-name="T120">, as refugees flee across national borders for reasons of civil unrest, war, natural catastrophes, and famine.” </text:span><text:span text:style-name="T122">(Nafzinger, 2009) Initially, </text:span><text:span text:style-name="T123">Navorski’s migration</text:span><text:span text:style-name="T122"> was </text:span><text:span text:style-name="T124">a</text:span><text:span text:style-name="T122"> voluntary </text:span><text:span text:style-name="T124">one</text:span><text:span text:style-name="T122">, but the political </text:span><text:span text:style-name="T123">conditions</text:span><text:span text:style-name="T122"> in his </text:span><text:span text:style-name="T123">home </text:span><text:span text:style-name="T122">country and the political impasse </text:span><text:span text:style-name="T123">in US border</text:span><text:span text:style-name="T122"> made his stay </text:span><text:span text:style-name="T125">at the airport</text:span><text:span text:style-name="T122"> </text:span><text:span text:style-name="T123">a forced one. </text:span></text:p>
      <text:p text:style-name="P19"><text:tab/>Under the themes of rights, the rule of law, equality, and justice; the hardships, suffering, and challenges faced by people <text:span text:style-name="T126">im</text:span>migrating from one country to another, coupled with the reluctance of states to accept <text:span text:style-name="T126">those people</text:span> within their borders, make the issue of <text:span text:style-name="T126">im</text:span>migration <text:span text:style-name="T127">highly </text:span>controversial. <text:span text:style-name="T127">It is a necessity </text:span><text:span text:style-name="T126">here</text:span> to <text:span text:style-name="T128">shift from </text:span><text:span text:style-name="T129">general</text:span><text:span text:style-name="T128"> considerations about immigration to the </text:span><text:span text:style-name="T129">case</text:span><text:span text:style-name="T128"> of immigration</text:span> in the United States <text:span text:style-name="T127">in order to grasp the film studied below. </text:span></text:p>
      <text:p text:style-name="P20"><text:tab/><text:span text:style-name="T130">Nancy Foner, who</text:span><text:span text:style-name="T131"> focus</text:span><text:span text:style-name="T132">es</text:span><text:span text:style-name="T133"> </text:span><text:span text:style-name="T134">how</text:span><text:span text:style-name="T131"> immigration has been transforming the United States, </text:span><text:span text:style-name="T133">its</text:span><text:span text:style-name="T131"> impact on </text:span><text:span text:style-name="T133">ethnic and racial diversity of American </text:span><text:span text:style-name="T131">cities, towns, and suburbs as well as </text:span><text:span text:style-name="T133">the</text:span><text:span text:style-name="T131"> economy </text:span><text:span text:style-name="T133">of the country and its</text:span><text:span text:style-name="T131"> effect on popular culture, institutions, and values, </text:span><text:span text:style-name="T130">expresses in </text:span><text:span text:style-name="T135">One Quarter of the Nation: </text:span><text:span text:style-name="T136">Immigration and the Transformation of America</text:span><text:span text:style-name="T130"> </text:span><text:span text:style-name="T137">that</text:span><text:span text:style-name="T134"> America</text:span><text:span text:style-name="T131"> “was always peopled by immigrants, but it is only since the 1960s that the phrase “nation of immigrants” became commonly and popularly used to celebrate the United States.” </text:span><text:span text:style-name="T134">(Foner, </text:span><text:span text:style-name="T138">2</text:span><text:span text:style-name="T139">022, </text:span><text:span text:style-name="T140">p.2</text:span><text:span text:style-name="T134">)</text:span><text:span text:style-name="T131"> </text:span><text:span text:style-name="T141">A</text:span><text:span text:style-name="T134">fter </text:span><text:span text:style-name="T131">Congress passed a statute that </text:span><text:span text:style-name="T142">turned upside down</text:span><text:span text:style-name="T131"> </text:span><text:span text:style-name="T142">the</text:span><text:span text:style-name="T131"> immigration laws </text:span><text:span text:style-name="T142">of the US </text:span><text:span text:style-name="T131">in 1965,</text:span><text:span text:style-name="T142"> </text:span><text:span text:style-name="T131">tens of millions of </text:span><text:span text:style-name="T142">new immigrants have started to come and transform the country </text:span><text:span text:style-name="T134">i</text:span><text:span text:style-name="T142">n the following decades </text:span><text:span text:style-name="T143">(Foner, </text:span><text:span text:style-name="T144">2022, </text:span><text:span text:style-name="T145">p.1</text:span><text:span text:style-name="T134">). </text:span><text:span text:style-name="T138">As </text:span><text:span text:style-name="T146">The Terminal</text:span><text:span text:style-name="T138"> focuses on a migrant’s predicaments and dilemmas in the nation of immigrants, it is essential to decode the relationship between the US and immigration. </text:span><text:span text:style-name="T147">Viktor Navorski’</text:span><text:span text:style-name="T148">s</text:span><text:span text:style-name="T147"> </text:span><text:span text:style-name="T149">desperate</text:span><text:span text:style-name="T150"> </text:span><text:span text:style-name="T151">attempts as</text:span><text:span text:style-name="T150"> a migrant </text:span><text:span text:style-name="T151">who</text:span><text:span text:style-name="T150"> tr</text:span><text:span text:style-name="T151">ies</text:span><text:span text:style-name="T150"> to enter </text:span><text:span text:style-name="T152">the</text:span><text:span text:style-name="T150"> country </text:span><text:span text:style-name="T152">of immigrants </text:span><text:span text:style-name="T151">reflects well those </text:span><text:span text:style-name="T153">predicaments and</text:span><text:span text:style-name="T151"> dilemmas</text:span><text:span text:style-name="T150">.</text:span></text:p>
      <text:p text:style-name="P21"><text:soft-page-break/><text:span text:style-name="T120"><text:tab/>Refugee</text:span><text:span text:style-name="T154">s</text:span><text:span text:style-name="T120"> and </text:span><text:span text:style-name="T132">im</text:span><text:span text:style-name="T120">migrants have kept the </text:span><text:span text:style-name="T155">American </text:span><text:span text:style-name="T120">nation </text:span><text:span text:style-name="T132">and the government </text:span><text:span text:style-name="T120">very busy </text:span><text:span text:style-name="T138">especially </text:span><text:span text:style-name="T156">since the World War II</text:span><text:span text:style-name="T120">. </text:span><text:span text:style-name="T157">Libby </text:span><text:span text:style-name="T156">Garland argues that:</text:span><text:span text:style-name="T120"> </text:span><text:span text:style-name="T158">“In the early postwar years, government officials, journalists, civic leaders and ethnic community organizations engaged in heated public debate about the nation’s stance toward </text:span><text:span text:style-name="T159">refugees</text:span><text:span text:style-name="T158">—in particular, toward the millions of European “displaced persons.”” </text:span><text:span text:style-name="T160">(Garland, 2021) </text:span></text:p>
      <text:p text:style-name="P22"><text:tab/>The <text:span text:style-name="T132">mi</text:span>grations that had continued since <text:span text:style-name="T161">those years</text:span> entered a new stage in 2001. <text:span text:style-name="T162">The terror attacks of</text:span><text:span text:style-name="T163"> 9/11 ha</text:span><text:span text:style-name="T162">ve</text:span><text:span text:style-name="T163"> changed dramatically Americans’ perspective on immigrants. After th</text:span><text:span text:style-name="T162">ese</text:span><text:span text:style-name="T164"> </text:span><text:span text:style-name="T162">incidents</text:span><text:span text:style-name="T163">, it </text:span><text:span text:style-name="T164">was</text:span><text:span text:style-name="T163"> almost impossible for the political atmosphere not to change </text:span><text:span text:style-name="T138">toward them</text:span><text:span text:style-name="T163">. </text:span><text:span text:style-name="T164">Some of these changes included </text:span><text:span text:style-name="T163">“the sharp increase in anti-immigrant rhetoric and policies, including reaching record levels of deportations.” </text:span><text:span text:style-name="T165">(Lackey, 2</text:span><text:span text:style-name="T166">022, </text:span><text:span text:style-name="T140">p.2</text:span><text:span text:style-name="T165">) </text:span><text:span text:style-name="T167">Studying</text:span><text:span text:style-name="T131"> the reproduction and reshaping of American popular culture after September 1</text:span><text:span text:style-name="T167">1, </text:span><text:span text:style-name="T168">Guy Westwell</text:span><text:span text:style-name="T167"> states, in </text:span><text:span text:style-name="T169">Parallel Lines</text:span><text:span text:style-name="T170">,</text:span><text:span text:style-name="T167"> that “</text:span><text:span text:style-name="T131">Within weeks, wide-ranging legislation was introduced in the US that dramatically expanded federal government power and endorsed widespread surveillance measures at home and abroad.” </text:span><text:span text:style-name="T167">(Westwell, </text:span><text:span text:style-name="T171">2014, </text:span><text:span text:style-name="T140">p.8</text:span><text:span text:style-name="T167">) </text:span></text:p>
      <text:p text:style-name="P23"><text:tab/><text:span text:style-name="T172">John Tirman, </text:span><text:span text:style-name="T173">scrutinizing the impacts of t</text:span><text:span text:style-name="T120">he attacks of September 11, 2001 </text:span><text:span text:style-name="T173">on American policies such as </text:span><text:span text:style-name="T120">global security, borders and immigration, </text:span><text:span text:style-name="T173">expresses how it affected all </text:span><text:span text:style-name="T138">im</text:span><text:span text:style-name="T173">migrants:</text:span></text:p>
      <text:p text:style-name="P24"><text:span text:style-name="T120">The ferocious law-enforcement reaction to 9/11 overwhelmed Arab and Muslim communities. At the same time, other immigrants, legal or not, were affected, and most of those migrants are from Latin America, particularly Mexico. So the initial focus of attention, reflecting the ethnicity of the 9/11 attackers, actually</text:span><text:span text:style-name="T121"> affected a much broader swath of people in or hoping to enter the U</text:span><text:span text:style-name="T174">S. </text:span><text:span text:style-name="T175">(Tirman, 2006)</text:span></text:p>
      <text:p text:style-name="P23"><text:span text:style-name="T175"><text:tab/>It is obvious that there is a </text:span><text:span text:style-name="T176">strong</text:span><text:span text:style-name="T175"> prejudice against almost all immigrants in </text:span><text:span text:style-name="T177">The Terminal</text:span><text:span text:style-name="T175"> </text:span><text:span text:style-name="T178">that</text:span><text:span text:style-name="T168"> can be easily observed in the attitudes and behaviors directed toward </text:span><text:span text:style-name="T179">Navorski when he is not allowed to enter the country</text:span><text:span text:style-name="T168">. </text:span><text:span text:style-name="T180">Some of the </text:span><text:span text:style-name="T179">changes</text:span><text:span text:style-name="T122"> </text:span><text:span text:style-name="T120">Nafzinger</text:span><text:span text:style-name="T122"> enumerates are </text:span><text:span text:style-name="T162">tighter </text:span><text:span text:style-name="T120">border enforcement, restrictions on the civil liberties and due process of non-citizens, and a worrying rise in foreigner anxiety </text:span><text:span text:style-name="T122">post </text:span><text:span text:style-name="T120">9/11</text:span><text:span text:style-name="T122"> in the United States (Nafzinger, 2009).</text:span></text:p>
      <text:p text:style-name="P25"><text:span text:style-name="T181"><text:tab/>All these developments and transitions would, of course, have political consequences. This is particularly evident among certain politicians and the parties they represent. In addition, it is well known that the media </text:span><text:span text:style-name="T182">takes, in general,</text:span><text:span text:style-name="T181"> a negative stance toward immigrants.</text:span><text:span text:style-name="T158"> </text:span><text:span text:style-name="T183">Eric </text:span><text:span text:style-name="T184">Lackey argues in </text:span><text:span text:style-name="T185">The Immigrant Experience in Recent U.S. Cinema: A Discourse Analysis</text:span><text:span text:style-name="T186"> that media focuses on negative images of immigrants especially in </text:span><text:span text:style-name="T187">election season</text:span><text:span text:style-name="T184">s “</text:span><text:span text:style-name="T163">to influence voters to support conservative, anti-immigrant candidates and causes.” </text:span><text:span text:style-name="T165">(Lackey, </text:span><text:span text:style-name="T184">2</text:span><text:span text:style-name="T166">022, </text:span><text:span text:style-name="T140">p.23</text:span><text:span text:style-name="T165">) </text:span><text:span text:style-name="T188">Investigating how documentary film making approaches migration and refugees P. Stuart Robinson declares, in order to present the sharp contrast between movies and news in handling </text:span><text:span text:style-name="T189">im</text:span><text:span text:style-name="T188">migrants that </text:span><text:span text:style-name="T93">“Daily news reports attest to a widespread xenophobic turn, routinely expressed in negative images of and attitudes towards migrants, whether blessed with the legitimacy of refugee status or otherwise.” </text:span><text:span text:style-name="T188">(Robinson, 2019)</text:span></text:p>
      <text:p text:style-name="P26"><text:tab/><text:span text:style-name="T190">Even though </text:span><text:span text:style-name="T191">America is racially and ethnically diverse society, </text:span><text:span text:style-name="T190">f</text:span><text:span text:style-name="T191">ears, worries and anxieties toward immigrants </text:span><text:span text:style-name="T190">still continue </text:span><text:span text:style-name="T164">in th</text:span><text:span text:style-name="T190">is</text:span><text:span text:style-name="T164"> age of global mobility. </text:span><text:span text:style-name="T190">9/11 events, anti-immigrant politics, the role of media and news about immigrants all contribute to negative perceptions toward them. </text:span><text:span text:style-name="T192">Imm</text:span><text:span text:style-name="T165">igrants are becoming a political tool </text:span><text:span text:style-name="T93">and campaign materials </text:span><text:span text:style-name="T165">for </text:span><text:span text:style-name="T155">specific</text:span><text:span text:style-name="T165"> politicians. </text:span><text:span text:style-name="T158">In such a period, this film </text:span><text:span text:style-name="T155">had a certain potential to</text:span><text:span text:style-name="T158"> make a positive contribution </text:span><text:span text:style-name="T155">against</text:span><text:span text:style-name="T158"> </text:span><text:span text:style-name="T155">the </text:span><text:span text:style-name="T193">unfavorable </text:span><text:span text:style-name="T158">perceptions of immigrants. </text:span></text:p>
      <text:p text:style-name="P26"><text:span text:style-name="T190"><text:tab/>Cinema, on the other hand, never remains indifferent to immigrants. </text:span><text:span text:style-name="T194">Even since the introduction of silent films, immigrants have been a concern to cinema. Cristina Stanciu explores the intersection between cinema and new immigrants as: “The early twentieth century witnessed a heightened sense of nationalism and nativism precipitated by recent waves of European immigrants to the US, and leading to the campaign to Americanize the communities perceived as threats to American homogeneity.” (Stanciu, 2022) For this reason, cinema, as a popular form of mass culture, <text:s/>was used, as Stanciu states, to reform and educate the new arrivals, who caused “growing fears of “alienism” and a growing national(ist) panic” (</text:span><text:span text:style-name="T195">Stanciu</text:span><text:span text:style-name="T194">, 2022). </text:span><text:span text:style-name="T196">One can observe that</text:span><text:span text:style-name="T194"> similar concerns have continued over a hundred years.</text:span></text:p>
      <text:p text:style-name="P27"><text:soft-page-break/><text:span text:style-name="T107"><text:tab/></text:span><text:span text:style-name="T197">Giving examples of</text:span><text:span text:style-name="T80"> Thomas Edison’s </text:span><text:span text:style-name="T79">Emigrants Landing at Ellis Island</text:span><text:span text:style-name="T80"> (1903) David Griffith’s </text:span><text:span text:style-name="T79">A Child of the Ghetto</text:span><text:span text:style-name="T80"> (1910), </text:span><text:span text:style-name="T198">and</text:span><text:span text:style-name="T80"> Charlie Chaplin’s </text:span><text:span text:style-name="T79">The Immigrant</text:span><text:span text:style-name="T80"> (1917), Elisa Bordin and Simone Francescato </text:span><text:span text:style-name="T198">acknowledge</text:span><text:span text:style-name="T197"> that “m</text:span><text:span text:style-name="T80">igration is in fact at the core of the work of several founding fathers of cinema.” </text:span><text:span text:style-name="T197">(Bordin and Francescato, 2021) </text:span><text:span text:style-name="T199">S</text:span><text:span text:style-name="T200">tating that the emergence of cinema coincides with </text:span><text:span text:style-name="T199">the </text:span><text:span text:style-name="T200">phenomenon of world migrations </text:span><text:span text:style-name="T93">Giorgio Bertellini </text:span><text:span text:style-name="T199">explores how migration affected national cinemas and world’s film culture:</text:span></text:p>
      <text:p text:style-name="P28">In the early decades of the 20th century, it was North and South American cinema that most radically experienced the dynamics of transnational and intra-national mobility of mass populations. Far from pertaining only to the resettling movements of Europeans, the migrations to and within the Americas also involved Asian people, African Americans moving from the rural US South to northern urban centers, and native populations who found themselves “immigrants” in nations with newly drawn borders or were forced to retreat into inland deserts and marginal regions. <text:span text:style-name="T200">(</text:span>Bertellini, <text:span text:style-name="T200">2013, </text:span><text:span text:style-name="T201">p.1504</text:span><text:span text:style-name="T200">)</text:span></text:p>
      <text:p text:style-name="P29"><text:span text:style-name="T202"><text:tab/></text:span><text:span text:style-name="T203">The Terminal</text:span><text:span text:style-name="T202"> </text:span><text:span text:style-name="T204">serves as a fruitful platform for examining the migration conditions of the post 9/11 period of the US while offering a compelling narrative that interrogates and criticizes the political discourses of the era. After reviewing current </text:span><text:span text:style-name="T202">im</text:span><text:span text:style-name="T204">migration topics, </text:span><text:span text:style-name="T202">the film will be analyzed in two sections: the obstacles Viktor Navorski faces and the ways he struggles against them. </text:span></text:p>
      <text:p text:style-name="P30"/>
      <text:p text:style-name="P31"><text:span text:style-name="T205">The Multifaceted Obstacles Navorski Encounters </text:span></text:p>
      <text:p text:style-name="P32"/>
      <text:p text:style-name="P33"><text:tab/>Immigrants face <text:span text:style-name="T206">numerous</text:span> obstacles <text:span text:style-name="T206">and barriers</text:span> <text:span text:style-name="T207">while</text:span> trying to enter a country <text:span text:style-name="T206">as discussed above</text:span>. Because of these formidable barriers, they will be unsettled in the new country they c<text:span text:style-name="T208">o</text:span>me to with <text:span text:style-name="T209">countless </text:span>hope, and they will live in fear and anxiety <text:span text:style-name="T209">in the new destination</text:span>. These barriers will not only constantly remind them that they are foreigners, but will also greatly complicate their integration into the new society. </text:p>
      <text:p text:style-name="P34"><text:span text:style-name="T210"><text:tab/> </text:span><text:span text:style-name="T211">The obstacles </text:span><text:span text:style-name="T212">Viktor</text:span><text:span text:style-name="T211"> Navorski, the migrant hero, encounters during the film can be divided into two parts: </text:span><text:span text:style-name="T210">external </text:span><text:span text:style-name="T211">obstacles</text:span><text:span text:style-name="T210"> and internal obstacles. </text:span><text:span text:style-name="T211">While the discriminating questions directed to him and the bureaucracy he has to overcome will be evaluated as external obstacles, the language barrier that makes it almost impossible for him to express his concerns and prevents him from communicating effectively with the authorities and his state of “being in between” </text:span><text:span text:style-name="T213">will be regarded as internal obstacles. </text:span></text:p>
      <text:p text:style-name="P35"/>
      <text:p text:style-name="P36"><text:span text:style-name="T214">Discriminatory and Exclusionary Questions</text:span></text:p>
      <text:p text:style-name="P37"><text:span text:style-name="T31"><text:tab/></text:span><text:span text:style-name="T215">The </text:span><text:span text:style-name="T216">Terminal</text:span><text:span text:style-name="T217"> addressees </text:span><text:span text:style-name="T218">to</text:span><text:span text:style-name="T217">, </text:span><text:span text:style-name="T218">basically,</text:span><text:span text:style-name="T217"> </text:span><text:span text:style-name="T219">discrimination</text:span><text:span text:style-name="T217"> toward immigrants, one of the most pressing challenges </text:span><text:span text:style-name="T220">new arrivals </text:span><text:span text:style-name="T221">to a foreign country </text:span><text:span text:style-name="T220">frequently encounter</text:span><text:span text:style-name="T217">.</text:span> <text:span text:style-name="T220">Certain</text:span> questions heard at the beginning of the film provide clues about how the issue of migration is treated in the country that is the subject of the film. <text:span text:style-name="T222">Navorski is also subjected to such questions that disturbs him greatly. </text:span></text:p>
      <text:p text:style-name="P38"><text:span text:style-name="T223"><text:tab/></text:span><text:span text:style-name="T224">By u</text:span><text:span text:style-name="T225">nsettling and frightening </text:span><text:span text:style-name="T226">them</text:span><text:span text:style-name="T225">, </text:span><text:span text:style-name="T227">the</text:span><text:span text:style-name="T228"> question</text:span><text:span text:style-name="T214"> “</text:span><text:span text:style-name="T229">w</text:span><text:span text:style-name="T214">hat is the purpose of your visit?” </text:span><text:span text:style-name="T230">makes</text:span><text:span text:style-name="T214"> </text:span><text:span text:style-name="T226">the visitors</text:span><text:span text:style-name="T214"> feel like outsiders </text:span><text:span text:style-name="T226">because</text:span> th<text:span text:style-name="T218">is</text:span> question is not directed at the citizens of that country. It may be the <text:span text:style-name="T231">very </text:span>first moment <text:span text:style-name="T232">migrants</text:span> <text:span text:style-name="T233">sense</text:span> they will <text:span text:style-name="T218">experience</text:span><text:span text:style-name="T222"> otherness</text:span> <text:span text:style-name="T231">and</text:span> <text:span text:style-name="T231">this</text:span> can cause them develop complexes <text:span text:style-name="T234">and senses of inferiority</text:span>. <text:span text:style-name="T234">Even </text:span>though hearing this question <text:span text:style-name="T234">multiple</text:span> times at the beginning of the film makes <text:span text:style-name="T231">the audience</text:span> <text:span text:style-name="T234">be sure that</text:span> <text:span text:style-name="T231">the setting is an</text:span> airport, <text:span text:style-name="T128">it actually reminds </text:span><text:span text:style-name="T235">them</text:span><text:span text:style-name="T128"> that </text:span><text:span text:style-name="T235">some people</text:span><text:span text:style-name="T128"> are in a foreign place </text:span><text:span text:style-name="T235">and</text:span><text:span text:style-name="T128"> that </text:span><text:span text:style-name="T235">they will have to</text:span><text:span text:style-name="T128"> be careful with every step </text:span><text:span text:style-name="T235">they</text:span><text:span text:style-name="T128"> take</text:span>. <text:span text:style-name="T234">Creating an abstract and invisible wall between migrant</text:span><text:span text:style-name="T231">s</text:span><text:span text:style-name="T234"> and the </text:span><text:span text:style-name="T236">target</text:span><text:span text:style-name="T234"> country, </text:span><text:span text:style-name="T236">t</text:span>his question <text:span text:style-name="T234">enables</text:span> <text:span text:style-name="T234">the viewers</text:span> to <text:span text:style-name="T234">realize</text:span>, through the eyes of <text:span text:style-name="T234">migrants</text:span>, how <text:span text:style-name="T234">troublesome</text:span> it is to enter a <text:span text:style-name="T234">foreign </text:span>country. <text:span text:style-name="T223">This question</text:span> <text:span text:style-name="T223">underscores not only</text:span> the superiority of the questioner <text:span text:style-name="T223">but also</text:span> the inferiority of the questioned, <text:span text:style-name="T223">because</text:span> it is more of an interrogation than a question. <text:span text:style-name="T236">The so-called</text:span> interrogation <text:span text:style-name="T218">may quite </text:span><text:span text:style-name="T237">mean </text:span><text:span text:style-name="T238">also </text:span><text:span text:style-name="T237">accepting that the migrant is a</text:span> potential guilt<text:span text:style-name="T237">y. </text:span><text:span text:style-name="T238">M</text:span><text:span text:style-name="T237">igrants are questioned even before entering the country, and if deemed unsuitable, whether stemming from their language or appearance, they are denied entry. <text:s/></text:span><text:span text:style-name="T223"><text:s/></text:span></text:p>
      <text:p text:style-name="P39"><text:tab/><text:span text:style-name="T239">With </text:span><text:span text:style-name="T240">the question</text:span><text:span text:style-name="T239"> of “</text:span><text:span text:style-name="T221">h</text:span><text:span text:style-name="T239">ow long will you be staying?” t</text:span><text:span text:style-name="T31">he viewers </text:span><text:span text:style-name="T222">see</text:span><text:span text:style-name="T31"> that </text:span><text:span text:style-name="T241">even </text:span><text:span text:style-name="T31">t</text:span>he length of time a visitor <text:span text:style-name="T31">can stay</text:span> in th<text:span text:style-name="T31">is</text:span> country is <text:span text:style-name="T241">examined</text:span> by the authorities <text:span text:style-name="T31">at the airport</text:span>. <text:span text:style-name="T242">T</text:span>he psychology of <text:span text:style-name="T242">migrants</text:span> who answer this question <text:span text:style-name="T242">can be like this</text:span>: “I’m <text:span text:style-name="T31">quite</text:span> unwelcome in this country and <text:span text:style-name="T222">I should </text:span>return to my <text:span text:style-name="T31">own</text:span> country as soon as possible.” This situation will significantly reduce the <text:soft-page-break/>quality of the visitor’s time in th<text:span text:style-name="T221">is new place</text:span>. <text:span text:style-name="T239">Another </text:span><text:span text:style-name="T242">question </text:span><text:span text:style-name="T239">that </text:span><text:span text:style-name="T242">also implies that the </text:span><text:span text:style-name="T239">immigrant</text:span><text:span text:style-name="T242"> is not trusted </text:span><text:span text:style-name="T243">and reliable</text:span><text:span text:style-name="T242"> </text:span><text:span text:style-name="T239">is “Could I see your return ticket?”</text:span><text:span text:style-name="T242"> The </text:span><text:span text:style-name="T222">thought</text:span><text:span text:style-name="T242"> that “you came to this country, but remember you will have to return to your country one day” is implanted in </text:span><text:span text:style-name="T243">their</text:span><text:span text:style-name="T242"> subconscious. </text:span><text:span text:style-name="T239">I</text:span><text:span text:style-name="T242">mmigrant</text:span><text:span text:style-name="T239">s</text:span><text:span text:style-name="T242"> exposed to these questions will </text:span><text:span text:style-name="T244">not</text:span><text:span text:style-name="T218"> forget</text:span><text:span text:style-name="T242"> their migrant status. </text:span><text:span text:style-name="T245"><text:s/></text:span></text:p>
      <text:p text:style-name="P34"><text:span text:style-name="T246"><text:tab/></text:span><text:span text:style-name="T247">Although</text:span><text:span text:style-name="T246"> these questions </text:span><text:span text:style-name="T248">come</text:span><text:span text:style-name="T247">, at first, </text:span><text:span text:style-name="T248">funny</text:span><text:span text:style-name="T247"> </text:span><text:span text:style-name="T246">for </text:span><text:span text:style-name="T247">Navorski</text:span><text:span text:style-name="T248">, when he</text:span><text:span text:style-name="T247"> gradually fails to </text:span><text:span text:style-name="T248">understands the</text:span><text:span text:style-name="T247"> authorities, he begins to feel </text:span><text:span text:style-name="T249">scared</text:span><text:span text:style-name="T247"> and </text:span><text:span text:style-name="T249">intimidated</text:span><text:span text:style-name="T247">. Realizing that </text:span><text:span text:style-name="T249">he</text:span><text:span text:style-name="T247"> cannot easily achieve </text:span><text:span text:style-name="T249">his</text:span><text:span text:style-name="T247"> goal, </text:span><text:span text:style-name="T249">Navorski</text:span><text:span text:style-name="T247"> begins to wait </text:span><text:span text:style-name="T250">for his fate </text:span><text:span text:style-name="T247">desperately. </text:span></text:p>
      <text:p text:style-name="P40"/>
      <text:p text:style-name="P34"><text:span text:style-name="T251">The Cold Face of </text:span><text:span text:style-name="T252">Bureaucracy</text:span></text:p>
      <text:p text:style-name="P41"><text:span text:style-name="T253"><text:tab/>Arguing the notion of free movement, </text:span><text:span text:style-name="T80">Rainer Bauböck </text:span><text:span text:style-name="T253">conceptualizes it as</text:span><text:span text:style-name="T80"> “the capacity of individuals to move their bodies in space as they intend without being obstructed.” </text:span><text:span text:style-name="T253">(</text:span><text:span text:style-name="T80">Bauböck, </text:span><text:span text:style-name="T114">2025, </text:span><text:span text:style-name="T254">p.48</text:span><text:span text:style-name="T253">)</text:span><text:span text:style-name="T80"> </text:span><text:span text:style-name="T255">In free movement, interests and choices of individuals matter rather than of governments </text:span><text:span text:style-name="T256">and</text:span><text:span text:style-name="T255"> </text:span><text:span text:style-name="T256">t</text:span><text:span text:style-name="T255">here should be no oppression during the process of migration. </text:span><text:span text:style-name="T80">Bauböck</text:span><text:span text:style-name="T253"> sees free movement as a fundamental condition of human life, </text:span><text:span text:style-name="T257">arguing</text:span><text:span text:style-name="T253"> that</text:span><text:span text:style-name="T80"> “Being able to choose where to go is also an essential aspect of human freedom.” </text:span><text:span text:style-name="T253">(</text:span><text:span text:style-name="T113">Bauböck, </text:span><text:span text:style-name="T258">2025, </text:span><text:span text:style-name="T259">p.48</text:span><text:span text:style-name="T253">)</text:span><text:span text:style-name="T255"> However, bureaucracy stands in the way of all these issues </text:span><text:span text:style-name="T257">and it</text:span><text:span text:style-name="T255"> is a huge obstacle for immigrants and their freedom, decisions, and choices. </text:span></text:p>
      <text:p text:style-name="P42"><text:tab/><text:span text:style-name="T260">Audiences</text:span><text:span text:style-name="T261"> understand </text:span><text:span text:style-name="T262">even </text:span><text:span text:style-name="T261">before Navorski that w</text:span>hile <text:span text:style-name="T261">he was</text:span> <text:span text:style-name="T261">flying to the US</text:span> there was a <text:span text:style-name="T263">military coup</text:span> in <text:span text:style-name="T261">his homeland</text:span>. <text:span text:style-name="T264">Therefore</text:span> he can neither enter this country nor return to his own <text:span text:style-name="T244">home</text:span>. <text:span text:style-name="T244">Frank </text:span><text:span text:style-name="T265">Dixon explains this situation to Navorski as:</text:span> “Your country has suspended all traveling privileges on passports issued by your government. And our State Department has revoked the visa that was going to allow you to enter the US.” <text:span text:style-name="T266">(Spielberg, 2004)</text:span> <text:span text:style-name="T265">Therefore,</text:span> <text:span text:style-name="T265">h</text:span>e is forced to live as a kind of stateless person <text:span text:style-name="T264">without an identity</text:span>.<text:span text:style-name="T267"> Navorski</text:span><text:span text:style-name="T268"> </text:span><text:span text:style-name="T244">is informed </text:span><text:span text:style-name="T268">that</text:span> the flights in and out of <text:span text:style-name="T268">his</text:span> country have been suspended.<text:span text:style-name="T268"> </text:span><text:span text:style-name="T269">For</text:span><text:span text:style-name="T270"> t</text:span>he new government, <text:span text:style-name="T270">as Dixon expresses,</text:span> has <text:span text:style-name="T270">closed</text:span> all borders, <text:span text:style-name="T270">he cannot use his</text:span> visa <text:span text:style-name="T270">in the US:</text:span></text:p>
      <text:p text:style-name="P43">So, currently you are a citizen of nowhere. Now, we can’t process you new papers until the US recognizes your country’s new diplomatic reclassification. You don’t qualify for asylum, refugee status, temporary protective status, humanitarian parole, or non-immigration work travel. You don’t qualify for any of these. You are at this time simply.. unacceptable. (Spielberg, 2004)</text:p>
      <text:p text:style-name="P44"><text:tab/><text:span text:style-name="T271">The character</text:span> <text:span text:style-name="T263">Frank Dixon</text:span>, Director of Customs and Border Protection at JFK, is the embodiment of bureaucracy, rules, and prejudice against immigrants.<text:span text:style-name="T272"> </text:span><text:span text:style-name="T273">He awaits for </text:span><text:span text:style-name="T274">the Field Commissioner position </text:span><text:span text:style-name="T275">and</text:span><text:span text:style-name="T274"> </text:span><text:span text:style-name="T275">he</text:span><text:span text:style-name="T274"> </text:span><text:span text:style-name="T276">is portrayed as a schemer and opportunist character willing to do anything to get that promotion. </text:span><text:span text:style-name="T277"><text:s/></text:span><text:span text:style-name="T278">H</text:span><text:span text:style-name="T277">is statement</text:span><text:span text:style-name="T272"> “I help people </text:span>with their immigration problems” <text:span text:style-name="T279">(Spielberg, 2004)</text:span><text:span text:style-name="T272"> </text:span><text:span text:style-name="T278">is </text:span><text:span text:style-name="T272">largely at conflict with his attitude</text:span><text:span text:style-name="T275">s</text:span><text:span text:style-name="T272"> and behavior</text:span><text:span text:style-name="T275">s</text:span><text:span text:style-name="T272"> toward </text:span><text:span text:style-name="T278">Novarski</text:span><text:span text:style-name="T272">, his ignoring him, and his eagerness to get rid of him as soon as possible.</text:span><text:span text:style-name="T274"> </text:span></text:p>
      <text:p text:style-name="P45"><text:span text:style-name="T280"><text:tab/>Dixon </text:span><text:span text:style-name="T278">forces</text:span><text:span text:style-name="T280"> Navorski to escape and break the rules </text:span><text:span text:style-name="T281">by </text:span><text:span text:style-name="T280">set</text:span><text:span text:style-name="T281">ting</text:span><text:span text:style-name="T280"> up a conspiracy and </text:span><text:span text:style-name="T281">express</text:span><text:span text:style-name="T275">es</text:span><text:span text:style-name="T280"> him that: “a</text:span><text:span text:style-name="T273">t 12 o’clock today, the guards at those doors will leave their posts and their replacements are going to be five minutes late.” </text:span><text:span text:style-name="T279">(Spielberg, 2004)</text:span><text:span text:style-name="T273"> </text:span><text:span text:style-name="T281">And he adds:</text:span><text:span text:style-name="T282"> “</text:span><text:span text:style-name="T273">America, for five minutes, is open.” </text:span><text:span text:style-name="T279">(Spielberg, 2004)</text:span><text:span text:style-name="T273"> </text:span><text:span text:style-name="T283">O</text:span><text:span text:style-name="T284">ne can easily realize that </text:span><text:span text:style-name="T285">“borders are political concepts” (Marzocco, </text:span><text:span text:style-name="T286">2023, </text:span><text:span text:style-name="T287">p.144</text:span><text:span text:style-name="T285">) </text:span><text:span text:style-name="T257">from these scenes. </text:span><text:span text:style-name="T288">Dixon’s</text:span><text:span text:style-name="T289"> whole effort is not to solve the problem, but to sweep it under the rug or pass it on to someone else: </text:span><text:span text:style-name="T273">“In a few minutes, you’ll be somebody else’s problem.” </text:span><text:span text:style-name="T279">(Spielberg, 2004)</text:span><text:span text:style-name="T273"> </text:span><text:span text:style-name="T290">These speeches are clear examples of how</text:span><text:span text:style-name="T273"> bureaucracy </text:span><text:span text:style-name="T290">can </text:span><text:span text:style-name="T273">ruin the lives </text:span><text:span text:style-name="T290">and expectations</text:span><text:span text:style-name="T273"> of migrants. Instead of helping </text:span><text:span text:style-name="T290">the poor migrant</text:span><text:span text:style-name="T273">, the </text:span><text:span text:style-name="T290">authority </text:span><text:span text:style-name="T278">prefers</text:span><text:span text:style-name="T290"> to</text:span><text:span text:style-name="T273"> turn a blind eye, and leave </text:span><text:span text:style-name="T290">him</text:span><text:span text:style-name="T273"> to deal with </text:span><text:span text:style-name="T290">his</text:span><text:span text:style-name="T273"> problems alone. </text:span></text:p>
      <text:p text:style-name="P46"><text:span text:style-name="T291"><text:tab/>Negotiating crucial issues like the moral nature of borders, border control and the impacts of borders on immigrants, </text:span><text:span text:style-name="T80">Joshua J. Kassner </text:span><text:span text:style-name="T291">argues that “(</text:span><text:span text:style-name="T80">…</text:span><text:span text:style-name="T291">)</text:span><text:span text:style-name="T80"> despite the fact that borders often determine how well a person’s life goes, borders are, from an individual migrant’s perspective, largely arbitrary.” </text:span><text:span text:style-name="T291">(</text:span><text:span text:style-name="T80">Kassner, </text:span><text:span text:style-name="T292">2023, </text:span><text:span text:style-name="T287">74</text:span><text:span text:style-name="T291">) This arbitrariness is reflected in all </text:span><text:span text:style-name="T293">Dixon’s</text:span><text:span text:style-name="T291"> actions, </text:span><text:span text:style-name="T294">representing a</text:span><text:span text:style-name="T293"> rigid bureaucracy </text:span><text:span text:style-name="T294">that obstruct migrants’ lives. </text:span></text:p>
      <text:p text:style-name="P47"><text:tab/>Throughout the narrative, the greatest obstacle <text:span text:style-name="T295">Navorski</text:span> encounters is bureaucracy, which shows migrants no tolerance and, on the contrary, displays a hostile attitude toward them. <text:span text:style-name="T296">The Terminal</text:span> is proof that bureaucracy acts entirely on political motivations that prevent <text:span text:style-name="T275">great amounts</text:span> of immigrants from entering the country. <text:span text:style-name="T297">B</text:span><text:span text:style-name="T298">y applying anti-immigrant practices, </text:span><text:span text:style-name="T297">b</text:span>ureaucracy plays a <text:soft-page-break/>marginalizing and othering role in th<text:span text:style-name="T275">e</text:span> film rather than an inclusive one. <text:s/><text:span text:style-name="T297">Behaving like the guardian of the airport, </text:span><text:span text:style-name="T263">Frank Dixon </text:span><text:span text:style-name="T299">abuses his power and ignores human dignity. The film depicts the struggle of a migrant against an institution that has seemingly declared war on </text:span><text:span text:style-name="T300">migrants</text:span><text:span text:style-name="T299">. </text:span><text:span text:style-name="T301">The </text:span><text:span text:style-name="T302">relationship between Dixon and Navorski </text:span><text:span text:style-name="T303">seems to </text:span><text:span text:style-name="T302">represent the relationship between the US and immigrants</text:span><text:span text:style-name="T304">. </text:span></text:p>
      <text:p text:style-name="P48"><text:s/></text:p>
      <text:p text:style-name="P34"><text:span text:style-name="T305">The </text:span><text:span text:style-name="T252">Language </text:span><text:span text:style-name="T305">B</text:span><text:span text:style-name="T252">arrier </text:span></text:p>
      <text:p text:style-name="P44"><text:span text:style-name="T306"><text:tab/>C</text:span><text:span text:style-name="T307">ombined</text:span><text:span text:style-name="T308"> with </text:span><text:span text:style-name="T283">discriminat</text:span><text:span text:style-name="T306">ory and exclusionary</text:span><text:span text:style-name="T283"> questions and</text:span><text:span text:style-name="T308"> bureaucracy, </text:span><text:span text:style-name="T309">the </text:span><text:span text:style-name="T308">language barrier become</text:span><text:span text:style-name="T307">s </text:span><text:span text:style-name="T308">insurmountable </text:span><text:span text:style-name="T307">for Navorski</text:span><text:span text:style-name="T308">. </text:span><text:span text:style-name="T310">U</text:span>nable to understand th<text:span text:style-name="T310">e</text:span> question<text:span text:style-name="T310"> “What are you doing in the United States, Mr. Navorski?”</text:span> <text:span text:style-name="T279">(Spielberg, 2004) </text:span><text:span text:style-name="T310">the</text:span> hero looks around with a smile and <text:span text:style-name="T310">repeats</text:span> the <text:span text:style-name="T310">basic English</text:span> sentences he <text:span text:style-name="T310">ha</text:span>s memorized. <text:span text:style-name="T306">His</text:span> inability to understand <text:span text:style-name="T310">the authorities</text:span> does <text:span text:style-name="T310">not</text:span> seem to bother the<text:span text:style-name="T310">m who </text:span><text:span text:style-name="T311">try solely</text:span> to enforce bureaucracy, <text:span text:style-name="T306">m</text:span><text:span text:style-name="T310">eanwhile </text:span>Navorski remains unaware of what <text:span text:style-name="T310">is</text:span> happening <text:span text:style-name="T310">around him.</text:span> He can<text:span text:style-name="T312">not</text:span> convey his feelings <text:span text:style-name="T313">and his thoughts</text:span> to them <text:span text:style-name="T313">which</text:span> exacerbates his current crisis. Thinking he <text:span text:style-name="T312">is</text:span> going to New York, he finds himself trapped <text:span text:style-name="T311">at</text:span> the airport. He realizes too late why he <text:span text:style-name="T312">is</text:span> <text:span text:style-name="T314">unable to exit from </text:span><text:span text:style-name="T311">here</text:span>. Seeing his country on the news, he tries to <text:span text:style-name="T312">deduce</text:span> what <text:span text:style-name="T313">is</text:span> happening <text:span text:style-name="T314">there</text:span> <text:span text:style-name="T311">only</text:span> from the images of explosions and wars with his broken English. </text:p>
      <text:p text:style-name="P49"><text:tab/>Although the dialogue <text:span text:style-name="T260">seen</text:span> <text:span text:style-name="T313">below</text:span> makes the audience laugh, it actually reflects the tragic situation the migrant <text:span text:style-name="T314">hero </text:span>finds himself in very well. He cannot agree, <text:span text:style-name="T315">in the very beginning,</text:span> with the <text:span text:style-name="T313">authorities</text:span> on <text:span text:style-name="T313">almost</text:span> anything:</text:p>
      <text:p text:style-name="P50">- Do you know anyone in New York?</text:p>
      <text:p text:style-name="P51">- Yes.</text:p>
      <text:p text:style-name="P51">- Who?</text:p>
      <text:p text:style-name="P51">- Yes.</text:p>
      <text:p text:style-name="P51">- Who?</text:p>
      <text:p text:style-name="P51">- Yes.</text:p>
      <text:p text:style-name="P51">- No, do you know anyone in New York?</text:p>
      <text:p text:style-name="P51">- Yes.</text:p>
      <text:p text:style-name="P51">- Who?</text:p>
      <text:p text:style-name="P51">- Yes. (Spielberg, 2004)</text:p>
      <text:p text:style-name="P34"><text:span text:style-name="T316"><text:tab/>It is clear that </text:span><text:span text:style-name="T317">Navorski</text:span><text:span text:style-name="T316"> is a</text:span><text:span text:style-name="T317">n “outsider”</text:span><text:span text:style-name="T316"> in this new place, primarily because he speaks a different language. Not knowing the language of the country he </text:span><text:span text:style-name="T318">just </text:span><text:span text:style-name="T316">entered increases the problems </text:span><text:span text:style-name="T317">he</text:span><text:span text:style-name="T316"> faces. Since </text:span><text:span text:style-name="T318">he</text:span><text:span text:style-name="T316"> absolutely cannot establish effective communication with the authorities, he lacks the strength to overcome the barriers, </text:span><text:span text:style-name="T318">and as a result, he finds himself utterly alone and powerless </text:span><text:span text:style-name="T319">at</text:span><text:span text:style-name="T318"> the airport. Not only is the language barrier not tolerated by the authorities, but it also leads to him being looked down upon. </text:span><text:span text:style-name="T317">Although he experiences discrimination, devaluation, distress, depression and discomfort, he never gives up the struggle. After long efforts, he learn</text:span><text:span text:style-name="T320">s</text:span><text:span text:style-name="T317"> the language of this country and adapt</text:span><text:span text:style-name="T320">s</text:span><text:span text:style-name="T317"> to his new life. </text:span></text:p>
      <text:p text:style-name="P52"/>
      <text:p text:style-name="P34"><text:span text:style-name="T321">Neither Here Nor There: </text:span><text:span text:style-name="T322">In </text:span><text:span text:style-name="T323">B</text:span><text:span text:style-name="T322">etweenness</text:span></text:p>
      <text:p text:style-name="P53"><text:span text:style-name="T246"><text:tab/></text:span><text:span text:style-name="T324">Navorski is coming from t</text:span><text:span text:style-name="T246">he </text:span><text:span text:style-name="T325">fictional</text:span><text:span text:style-name="T246"> Republic of </text:span><text:span text:style-name="T326">Krakozhia:</text:span><text:span text:style-name="T246"> both </text:span><text:span text:style-name="T327">the</text:span><text:span text:style-name="T246"> hero’s home and the source of his </text:span><text:span text:style-name="T324">troubles </text:span><text:span text:style-name="T327">which</text:span><text:span text:style-name="T324"> is a common</text:span><text:span text:style-name="T328"> dilemma of an immigrant. </text:span><text:span text:style-name="T329">He </text:span><text:span text:style-name="T325">seems</text:span><text:span text:style-name="T328"> </text:span><text:span text:style-name="T324">very </text:span><text:span text:style-name="T328">proud when he hears </text:span><text:span text:style-name="T330">its</text:span><text:span text:style-name="T328"> name </text:span><text:span text:style-name="T325">but</text:span><text:span text:style-name="T328"> cr</text:span><text:span text:style-name="T329">ies </text:span><text:span text:style-name="T325">bitterly</text:span><text:span text:style-name="T328"> when he </text:span><text:span text:style-name="T330">understands</text:span><text:span text:style-name="T328"> what is happening there on TV </text:span><text:span text:style-name="T325">screen</text:span><text:span text:style-name="T328"> </text:span><text:span text:style-name="T324">where issues like the crisis, </text:span><text:span text:style-name="T331">food and energy shortages </text:span><text:span text:style-name="T324">and the political stability of Krakozhia are discussed </text:span><text:span text:style-name="T332">through the pictures of bombing and gunfire. </text:span></text:p>
      <text:p text:style-name="P54"><text:span text:style-name="T324"><text:tab/>Navorski</text:span><text:span text:style-name="T328"> doe</text:span><text:span text:style-name="T330">s not</text:span><text:span text:style-name="T328"> want to apply for asylum, </text:span><text:span text:style-name="T324">because</text:span><text:span text:style-name="T328"> he has a small </text:span><text:span text:style-name="T330">business</text:span><text:span text:style-name="T328"> in New York, </text:span><text:span text:style-name="T325">and </text:span><text:span text:style-name="T330">as soon as </text:span><text:span text:style-name="T328">he finish</text:span><text:span text:style-name="T330">es</text:span><text:span text:style-name="T328"> it </text:span><text:span text:style-name="T330">he will go back</text:span><text:span text:style-name="T328"> home. He came here for his father’s sake </text:span><text:span text:style-name="T324">who</text:span><text:span text:style-name="T328"> </text:span><text:span text:style-name="T330">lays down</text:span><text:span text:style-name="T328"> </text:span><text:span text:style-name="T333">there. </text:span><text:span text:style-name="T334">He will return to his country, but his country do not accept him, just like the US. </text:span><text:span text:style-name="T333">He </text:span><text:soft-page-break/><text:span text:style-name="T333">experiences a</text:span><text:span text:style-name="T334"> feeling of being </text:span><text:span text:style-name="T335">stuck in between,</text:span><text:span text:style-name="T334"> a typical immigrant sentiment. </text:span><text:span text:style-name="T333">Dixon says him </text:span><text:span text:style-name="T334">“You have no right to enter the US and I have no right to detain you. You have fallen through a crack in the system.” </text:span><text:span text:style-name="T336">(Spielberg, 2004)</text:span><text:span text:style-name="T334"> </text:span><text:span text:style-name="T333">His </text:span><text:span text:style-name="T337">situation of forced stay </text:span><text:span text:style-name="T333">makes him sense</text:span><text:span text:style-name="T325"> </text:span><text:span text:style-name="T335">in betweenness, </text:span><text:span text:style-name="T338">a notion that can be described as a weird situation </text:span><text:span text:style-name="T339">in which a</text:span><text:span text:style-name="T338">lthough </text:span><text:span text:style-name="T339">he</text:span><text:span text:style-name="T338"> is politically </text:span><text:span text:style-name="T339">inadmissible for the US</text:span><text:span text:style-name="T338">, he cannot return to his country and cannot enter the US because his visa has become invalid; </text:span><text:span text:style-name="T339">and what is more </text:span><text:span text:style-name="T338">neither he nor the authorities can do anything about it. </text:span><text:span text:style-name="T340">He has, unexpectedly, become improper for both countries. </text:span></text:p>
      <text:p text:style-name="P55"><text:span text:style-name="T334"><text:tab/>The box, </text:span><text:span text:style-name="T331">“a </text:span><text:span text:style-name="T341">can</text:span><text:span text:style-name="T331"> of Dry Roasted Peanuts”,</text:span><text:span text:style-name="T334"> he carries </text:span><text:span text:style-name="T342">with him all the time</text:span><text:span text:style-name="T334"> actually </text:span><text:span text:style-name="T342">represents</text:span><text:span text:style-name="T334"> his identity </text:span><text:span text:style-name="T329">and</text:span><text:span text:style-name="T334"> </text:span><text:span text:style-name="T343">his background; </text:span><text:span text:style-name="T333">it is</text:span><text:span text:style-name="T343"> a promise to his father, a reminder of his task </text:span><text:span text:style-name="T333">and a</text:span><text:span text:style-name="T343"> proof that he will </text:span><text:span text:style-name="T344">eventually</text:span><text:span text:style-name="T343"> return.</text:span><text:span text:style-name="T334"> </text:span><text:span text:style-name="T333">E</text:span><text:span text:style-name="T334">ven though the box is in </text:span><text:span text:style-name="T333">the US</text:span><text:span text:style-name="T334"> now, it contains traces of his father; </text:span><text:span text:style-name="T333">from another perspective,</text:span><text:span text:style-name="T334"> the box is from his country, </text:span><text:span text:style-name="T333">but </text:span><text:span text:style-name="T334">it contains American signatures</text:span><text:span text:style-name="T343">. </text:span><text:span text:style-name="T325">The narration</text:span><text:span text:style-name="T329"> reveals </text:span><text:span text:style-name="T325">slowly </text:span><text:span text:style-name="T329">why </text:span><text:span text:style-name="T325">Navorski</text:span><text:span text:style-name="T329"> is here:</text:span><text:span text:style-name="T331"> Count Basie, Dizzy Gillespie, Thelonious Monk, Sonny Rollins, Art Blakey, Max Kaminsky, </text:span><text:span text:style-name="T345">the </text:span><text:span text:style-name="T346">famous jazz musicians,</text:span><text:span text:style-name="T331"> all wr</text:span><text:span text:style-name="T329">o</text:span><text:span text:style-name="T331">te their name</text:span><text:span text:style-name="T329">s</text:span><text:span text:style-name="T331"> and send it to </text:span><text:span text:style-name="T329">his </text:span><text:span text:style-name="T331">father. All but one: Benny Golson Saxophone. </text:span><text:span text:style-name="T333">Navorski came the US to take that missing signature for his father. </text:span></text:p>
      <text:p text:style-name="P56"><text:tab/><text:span text:style-name="T347">In one scene, Judge </text:span><text:span text:style-name="T348">Thurman shows him the way to escape</text:span><text:span text:style-name="T349">: “Beyond those doors is American soil.” </text:span><text:span text:style-name="T279">(Spielberg, 2004) </text:span><text:span text:style-name="T349">Being so close to America and yet so far away </text:span><text:span text:style-name="T348">to it </text:span><text:span text:style-name="T349">is </text:span><text:span text:style-name="T348">his</text:span><text:span text:style-name="T349"> </text:span><text:span text:style-name="T350">major crises and makes him feel in between. </text:span><text:span text:style-name="T347">In another scene he is told that </text:span><text:span text:style-name="T349">“America is closed.” </text:span><text:span text:style-name="T347">and it </text:span><text:span text:style-name="T349">means that all </text:span><text:span text:style-name="T348">roads to freedom</text:span><text:span text:style-name="T349"> are </text:span><text:span text:style-name="T350">blocked</text:span><text:span text:style-name="T349"> for this </text:span><text:span text:style-name="T351">migrant</text:span><text:span text:style-name="T349">. America is a country of free people, but now it is closed for</text:span><text:span text:style-name="T352"> once a legal </text:span><text:span text:style-name="T353">traveler</text:span><text:span text:style-name="T352">.</text:span><text:span text:style-name="T349"> It </text:span><text:span text:style-name="T350">is</text:span><text:span text:style-name="T349"> like being in prison; </text:span><text:span text:style-name="T350">h</text:span><text:span text:style-name="T349">e can neither touch the </text:span><text:span text:style-name="T350">soil</text:span><text:span text:style-name="T349"> nor feel the fresh air. </text:span></text:p>
      <text:p text:style-name="P57"><text:tab/><text:span text:style-name="T354">Viktor Navorski</text:span> shares the fate of countless <text:span text:style-name="T355">im</text:span>migrants who have migrated but are unwelcome in their new country or unable to integrate into it, yet cannot return home. <text:span text:style-name="T354">He feels anxiety and fear and, experiences a kind of trauma of rejection against the legitimized prejudices, stereotypes, beliefs and xenophobic approach</text:span><text:span text:style-name="T356">es</text:span><text:span text:style-name="T354">. Deterioration of his psychology is perfectly reflected with situations where he feels in between. </text:span></text:p>
      <text:p text:style-name="P58"/>
      <text:p text:style-name="P58">Navorski Strives Hard: Adaptation, Integration and Sense of Belonging</text:p>
      <text:p text:style-name="P59"/>
      <text:p text:style-name="P60"><text:tab/><text:span text:style-name="T265">Imm</text:span>igrants develop a set of survival strategies, <text:span text:style-name="T357">most of which are universal,</text:span> against the obstacles <text:span text:style-name="T357">and barriers</text:span> they encounter and the adversities they experience. <text:span text:style-name="T357">Navorski</text:span> also successfully implement<text:span text:style-name="T357">s</text:span> some of these strategies.<text:span text:style-name="T357"> </text:span><text:span text:style-name="T358">Although he is exposed to discriminatory and exclusionary attitudes and caught up in bureaucratic procedures, Navorski struggles to learn English in a relatively short time and get</text:span><text:span text:style-name="T359">s</text:span><text:span text:style-name="T358"> rid of his state of in betweenness. He a</text:span><text:span text:style-name="T357">dapt</text:span><text:span text:style-name="T358">s, </text:span><text:span text:style-name="T360">eventually </text:span><text:span text:style-name="T361">and surprisingly</text:span><text:span text:style-name="T360">,</text:span><text:span text:style-name="T357"> to the prevailing conditions </text:span><text:span text:style-name="T362">of the airport</text:span><text:span text:style-name="T357"> </text:span><text:span text:style-name="T360">by</text:span><text:span text:style-name="T357"> forming a community with people who share similar characteristics, integrat</text:span><text:span text:style-name="T265">ing</text:span><text:span text:style-name="T357"> into the </text:span><text:span text:style-name="T360">society</text:span><text:span text:style-name="T357"> where </text:span><text:span text:style-name="T265">he</text:span><text:span text:style-name="T357"> resides </text:span><text:span text:style-name="T265">and developing a sense of belonging to that place. </text:span><text:span text:style-name="T360">These</text:span><text:span text:style-name="T265"> are the basic survival strategies Navorski </text:span><text:span text:style-name="T360">employs</text:span><text:span text:style-name="T265"> during his extended and forced stay at the airport. </text:span></text:p>
      <text:p text:style-name="P61"><text:span text:style-name="T324"><text:tab/></text:span><text:span text:style-name="T363">In all across the </text:span><text:span text:style-name="T364">US</text:span><text:span text:style-name="T363">, </text:span><text:span text:style-name="T365">as </text:span><text:span text:style-name="T366">Nancy </text:span><text:span text:style-name="T365">Foner underlines,</text:span><text:span text:style-name="T363"> immigrants have been remaking communities </text:span><text:span text:style-name="T365">and</text:span><text:span text:style-name="T363"> brought new ethnic, racial, and religious diversity and given rise to new ethnic neighborhoods (Foner, </text:span><text:span text:style-name="T367">2022, </text:span><text:span text:style-name="T368">p.76</text:span><text:span text:style-name="T363">). </text:span><text:span text:style-name="T369">In the film, </text:span><text:span text:style-name="T370">Navorski </text:span><text:span text:style-name="T364">gradually be</text:span><text:span text:style-name="T371">friends Joe Mulroy, </text:span><text:span text:style-name="T372">an </text:span><text:span text:style-name="T373">Afro-American </text:span><text:span text:style-name="T366">worker</text:span><text:span text:style-name="T373">, </text:span><text:span text:style-name="T371">Enrique Cruz, a Latin American </text:span><text:span text:style-name="T369">food deliverer</text:span><text:span text:style-name="T371"> </text:span><text:span text:style-name="T373">and Gupta Rajan, an Indian janitor. </text:span><text:span text:style-name="T369">Thanks to th</text:span><text:span text:style-name="T374">e</text:span><text:span text:style-name="T369">s</text:span><text:span text:style-name="T374">e</text:span><text:span text:style-name="T369"> friendships, he easily forms a community and overcomes many of his problems he had to face alone. By making friends with others who, like him, have immigrant backgrounds, he creates a more reliable and secure environment for himself. The strongest feature of this group is that none of them experience a loss of identity. This situation, </text:span><text:span text:style-name="T375">in general,</text:span><text:span text:style-name="T369"> not only enables immigrants or people of immigrant background to be stronger when they come together, but also helps them adapt more easily to their </text:span><text:span text:style-name="T374">new </text:span><text:span text:style-name="T369">surroundings. </text:span></text:p>
      <text:p text:style-name="P62"><text:tab/><text:span text:style-name="T80">Michael Huemer </text:span><text:span text:style-name="T376">reveals a misconception about immigrants</text:span><text:span text:style-name="T80"> </text:span><text:span text:style-name="T376">as following </text:span><text:span text:style-name="T80">“</text:span><text:span text:style-name="T376">(...)</text:span><text:span text:style-name="T80">the most popular argument for restriction cited the concern that immigrants would “steal American jobs”. </text:span><text:soft-page-break/><text:span text:style-name="T80">The vast majority of economists consider immigration overall beneficial to the domestic economy </text:span><text:span text:style-name="T376">(…).</text:span><text:span text:style-name="T80">” </text:span><text:span text:style-name="T376">(</text:span><text:span text:style-name="T80">Huemer, </text:span><text:span text:style-name="T377">2025, </text:span><text:span text:style-name="T287">p.12</text:span><text:span text:style-name="T376">) As seen, on the contrary to general belief, immigrants are beneficial to the society and economy of a certain country, in this case for the United States. In the film, migrants are portrayed as part of American society, contributing</text:span><text:span text:style-name="T378"> greatly to the </text:span><text:span text:style-name="T379">airport </text:span><text:span text:style-name="T378">community. </text:span><text:span text:style-name="T379">Navorski, for instance, finds himself a whole bunch of things and works to do there instead of lazily waiting help from others. </text:span></text:p>
      <text:p text:style-name="P63"><text:span text:style-name="T380"><text:tab/></text:span><text:span text:style-name="T381">Eric Lackey indicates that the </text:span><text:span text:style-name="T382">twenty-first century films</text:span><text:span text:style-name="T381">, featuring immigrants as central characters, “tend to represent them as complex individuals living meaningful lives while </text:span><text:span text:style-name="T382">contributing to economic and social life</text:span><text:span text:style-name="T381"> in the United States” </text:span><text:span text:style-name="T383">in spite of abundance negative news coverage and </text:span><text:span text:style-name="T381">political discourses about immigrants </text:span><text:span text:style-name="T383">(Lackey, </text:span><text:span text:style-name="T384">2022, </text:span><text:span text:style-name="T385">p.1</text:span><text:span text:style-name="T383">). </text:span><text:span text:style-name="T386">Navorski</text:span><text:span text:style-name="T383"> and his friends are portrayed as characters with depth, rather than as typical immigrant stereotypes. They are all hardworking </text:span><text:span text:style-name="T387">persons</text:span><text:span text:style-name="T383"> who do their jobs</text:span><text:span text:style-name="T387"> to the best of their ability. In short, during his forced stay at the airport Navorski’s community helps him </text:span><text:span text:style-name="T388">in many things</text:span><text:span text:style-name="T387">. That is quite significant because he knew nothing at the beginning and was utterly helpless. Thanks to the community he built, he learned a lot of new things and his life there became much easier. </text:span></text:p>
      <text:p text:style-name="P64"><text:span text:style-name="T389"><text:tab/></text:span><text:span text:style-name="T390">The airport </text:span><text:span text:style-name="T391">in the film</text:span><text:span text:style-name="T390">, given its size, is as lively and </text:span><text:span text:style-name="T392">dynamic</text:span><text:span text:style-name="T390"> as a city </text:span><text:span text:style-name="T392">and life here continues at full swing: passengers, employees, managers, locals, and foreigners come and go day and night without ceasing. Navorski manages to cope with all this chaos and </text:span><text:span text:style-name="T391">after forming a strong community he, with ease,</text:span><text:span text:style-name="T392"> </text:span><text:span text:style-name="T393">integrate</text:span><text:span text:style-name="T394">s</text:span><text:span text:style-name="T392"> </text:span><text:span text:style-name="T391">into</text:span><text:span text:style-name="T392"> this place. </text:span><text:span text:style-name="T324">Although </text:span><text:span text:style-name="T395">Navorski</text:span><text:span text:style-name="T334"> does not belong here and will plan to leave soon, he manages to make </text:span><text:span text:style-name="T396">The International Transit Lounge his new home. He has food vouchers, prepaid calling card, an ID badge and a pager.</text:span><text:span text:style-name="T246"> </text:span><text:span text:style-name="T341">Gate 67, </text:span><text:span text:style-name="T397">where he stay for months,</text:span><text:span text:style-name="T331"> </text:span><text:span text:style-name="T373">is an </text:span><text:span text:style-name="T398">exceptional</text:span><text:span text:style-name="T373"> home </text:span><text:span text:style-name="T398">for Navorski</text:span><text:span text:style-name="T373">, a phenomena which is frequently seen </text:span><text:span text:style-name="T399">with</text:span><text:span text:style-name="T373"> immigrants </text:span><text:span text:style-name="T395">who are doomed to</text:span><text:span text:style-name="T373"> pursuit extraordinary lives. </text:span></text:p>
      <text:p text:style-name="P65"><text:span text:style-name="T158"><text:tab/></text:span><text:span text:style-name="T191">Libby Garland, </text:span><text:span text:style-name="T160">in analyzing</text:span><text:span text:style-name="T191"> the films</text:span><text:span text:style-name="T400"> </text:span><text:span text:style-name="T401">Illegal Entry </text:span><text:span text:style-name="T402">and</text:span><text:span text:style-name="T401"> A Lady Without Passport</text:span><text:span text:style-name="T400">, </text:span><text:span text:style-name="T160">says that both films</text:span><text:span text:style-name="T400"> “</text:span><text:span text:style-name="T191">help chart a national </text:span><text:span text:style-name="T403">shift toward an acceptance</text:span><text:span text:style-name="T191">—however grudging and qualified—of the idea that refugees might be particularly deserving of sympathy and, at least when granted by benevolent authorities, of admission to the nation.” </text:span><text:span text:style-name="T160">(Garland, 2021) </text:span><text:span text:style-name="T156">Similar effects can be traced in </text:span><text:span text:style-name="T404">The Terminal</text:span><text:span text:style-name="T156">. </text:span><text:span text:style-name="T405">W</text:span><text:span text:style-name="T150">hen the </text:span><text:span text:style-name="T406">taxi </text:span><text:span text:style-name="T150">driver asks </text:span><text:span text:style-name="T406">at the end of the film</text:span><text:span text:style-name="T150">: “Where you want to go?” </text:span><text:span text:style-name="T407">Navorski</text:span><text:span text:style-name="T150"> answers: “I am going home.” </text:span><text:span text:style-name="T408">(Spielberg, 2004)</text:span><text:span text:style-name="T150"> After fulfilling his duty, </text:span><text:span text:style-name="T407">keeping his promise to his father,</text:span><text:span text:style-name="T150"> he can now return to his homeland with peace of mind. To fulfill this promise, he lived </text:span><text:span text:style-name="T409">like</text:span><text:span text:style-name="T150"> an immigrant for months. While showing </text:span><text:span text:style-name="T406">the audience</text:span><text:span text:style-name="T150"> the difficulties of </text:span><text:span text:style-name="T406">im</text:span><text:span text:style-name="T150">migration, the film also conveyed the human</text:span><text:span text:style-name="T407">itarian</text:span><text:span text:style-name="T150"> side of a migrant. The fact that all the airport employees </text:span><text:span text:style-name="T409">took</text:span><text:span text:style-name="T150"> Navorski’s side </text:span><text:span text:style-name="T406">instead of Dixon’s </text:span><text:span text:style-name="T409">and</text:span><text:span text:style-name="T150"> that he </text:span><text:span text:style-name="T406">gained</text:span><text:span text:style-name="T150"> the friendship of all actually </text:span><text:span text:style-name="T406">indicates how he has successfully integrated his new society. </text:span></text:p>
      <text:p text:style-name="P65"><text:span text:style-name="T410"><text:tab/>Juan-José I</text:span><text:span text:style-name="T411">gartua </text:span><text:span text:style-name="T412">and Francisco J. Frutos</text:span><text:span text:style-name="T411">,</text:span><text:span text:style-name="T413"> investigating </text:span><text:span text:style-name="T410">the </text:span><text:span text:style-name="T413">significance</text:span><text:span text:style-name="T410"> of films about immigration </text:span><text:span text:style-name="T414">and </text:span><text:span text:style-name="T410">attitudes toward </text:span><text:span text:style-name="T415">immigrants</text:span><text:span text:style-name="T413">,</text:span><text:span text:style-name="T411"> </text:span><text:span text:style-name="T413">argue that</text:span><text:span text:style-name="T410"> “an effective way to </text:span><text:span text:style-name="T53">improve attitudes </text:span><text:span text:style-name="T410">towards the stigmatized group (cultural or ethnic minorities, immigrants, persons with a disability, etc.) is to foster empathy and perspective-taking with respect to a member of the stigmatized out-group.” </text:span><text:span text:style-name="T416">(</text:span><text:span text:style-name="T417">Igartua </text:span><text:span text:style-name="T418">&amp; </text:span><text:span text:style-name="T419">Frutos</text:span><text:span text:style-name="T417">, </text:span><text:span text:style-name="T419">2017</text:span><text:span text:style-name="T420">)</text:span><text:span text:style-name="T410"> </text:span><text:span text:style-name="T413">Particular films can be utilized for this purpose “</text:span><text:span text:style-name="T80">by allowing audiences to feel empathy towards or to identify with the characters in them, and this would lead to attitudinal changes.” </text:span><text:span text:style-name="T416">(</text:span><text:span text:style-name="T417">Igartua </text:span><text:span text:style-name="T418">&amp; </text:span><text:span text:style-name="T419">Frutos</text:span><text:span text:style-name="T417">, </text:span><text:span text:style-name="T419">2017</text:span><text:span text:style-name="T420">) </text:span><text:span text:style-name="T421">In one of the most significant scenes of the film, </text:span><text:span text:style-name="T422">Richard</text:span><text:span text:style-name="T423"> </text:span><text:span text:style-name="T424">Salchak, </text:span><text:span text:style-name="T422">the </text:span><text:span text:style-name="T424">U.S. Customs and Border Protection Commissioner </text:span><text:span text:style-name="T422">and Dixon’s superior warns</text:span><text:span text:style-name="T424"> </text:span><text:span text:style-name="T422">him </text:span><text:span text:style-name="T425">when Dixon treats Navorski hostile</text:span><text:span text:style-name="T422">:</text:span><text:span text:style-name="T424"> </text:span><text:span text:style-name="T426">“Sometimes you have to ignore the rules and concentrate on the people.” </text:span><text:span text:style-name="T408">(Spielberg, 2004) </text:span><text:span text:style-name="T426">This scene could perhaps be seen as the turning point </text:span><text:span text:style-name="T427">of the film</text:span><text:span text:style-name="T426">. The fact that the most authoritative figure there stands up for </text:span><text:span text:style-name="T425">Navorski</text:span><text:span text:style-name="T426"> means that the </text:span><text:span text:style-name="T427">main </text:span><text:span text:style-name="T426">character is </text:span><text:span text:style-name="T425">finally </text:span><text:span text:style-name="T426">accepted</text:span><text:span text:style-name="T425"> and understood</text:span><text:span text:style-name="T426">. Of course, this process was by no means easy. </text:span><text:span text:style-name="T425">He integrated fully into the community, formed strong friendships, and began helping those in need. As in the most latest example, by helping someone who is trying to take his medication with him, he win</text:span><text:span text:style-name="T427">s</text:span><text:span text:style-name="T425"> over everyone else’s hearts even though he earned Dixon’s hatred. In short, he quickly became an integral part of th</text:span><text:span text:style-name="T427">at </text:span><text:span text:style-name="T425">community. </text:span></text:p>
      <text:p text:style-name="P66"><text:soft-page-break/><text:tab/><text:span text:style-name="T376">After adapting to the harsh living conditions at the airport </text:span><text:span text:style-name="T428">and integration into the society</text:span><text:span text:style-name="T376">, </text:span><text:span text:style-name="T429">Navorski </text:span><text:span text:style-name="T430">develops a sense of belonging </text:span><text:span text:style-name="T431">here</text:span><text:span text:style-name="T429">. </text:span><text:span text:style-name="T285">Steven Scalet </text:span><text:span text:style-name="T432">defines belonging in </text:span><text:span text:style-name="T433">Migration, </text:span><text:span text:style-name="T434">N</text:span><text:span text:style-name="T433">eighbourliness, and </text:span><text:span text:style-name="T434">B</text:span><text:span text:style-name="T433">elonging</text:span><text:span text:style-name="T285"> </text:span><text:span text:style-name="T432">as following: </text:span><text:span text:style-name="T285">“What is it to belong in a community? First, belonging can be understood as a </text:span><text:span text:style-name="T433">psychological attitude</text:span><text:span text:style-name="T285">. To say that ‘I belong here’ can mean that I feel something: that living in a place is right for me (and nothing more is needed than having that feeling, to belong).” </text:span><text:span text:style-name="T432">(Scalet, 2</text:span><text:span text:style-name="T435">02</text:span><text:span text:style-name="T432">3, </text:span><text:span text:style-name="T287">p.223; </text:span><text:span text:style-name="T436">italics </text:span><text:span text:style-name="T437">in</text:span><text:span text:style-name="T436"> original</text:span><text:span text:style-name="T432">) </text:span></text:p>
      <text:p text:style-name="P67"><text:tab/><text:span text:style-name="T438">Navorski’s</text:span> sense of belonging here continues until he leaves. One of the clearest signs of h<text:span text:style-name="T438">is </text:span>feelings of attachment is that <text:span text:style-name="T438">he falls</text:span> <text:span text:style-name="T438">in </text:span>love with <text:span text:style-name="T439">Amelia Warren,</text:span> <text:span text:style-name="T264">a flight attendant. </text:span><text:span text:style-name="T438">He</text:span> tries to find a job to take her out to dinner, and arranges a meal for <text:span text:style-name="T264">her</text:span> with his own <text:span text:style-name="T264">limited </text:span>resources. <text:span text:style-name="T440">Although his efforts are</text:span> not enough to make the <text:span text:style-name="T263">woman</text:span> <text:span text:style-name="T264">feel attached</text:span> to <text:span text:style-name="T264">him, </text:span><text:span text:style-name="T440">a</text:span><text:span text:style-name="T264">ll of these are manifestations of his sense of belonging </text:span><text:span text:style-name="T438">in terms of </text:span><text:span text:style-name="T441">psychological attitude </text:span><text:span text:style-name="T442">as cited above</text:span><text:span text:style-name="T264">. </text:span></text:p>
      <text:p text:style-name="P68"><text:span text:style-name="T443"><text:tab/>Another sign of </text:span><text:span text:style-name="T444">Navorski’s</text:span><text:span text:style-name="T443"> </text:span><text:span text:style-name="T444">belonging</text:span><text:span text:style-name="T443"> to this place is his commitment to following the rules to the fullest. </text:span><text:span text:style-name="T445">Michael </text:span><text:span text:style-name="T446">Huemer</text:span><text:span text:style-name="T447"> says that:</text:span><text:span text:style-name="T443"> </text:span><text:span text:style-name="T445">“As it turns out, most studies find that both legal and illegal immigrants are </text:span><text:span text:style-name="T448">less</text:span><text:span text:style-name="T445"> prone to </text:span><text:span text:style-name="T449">commit crimes</text:span><text:span text:style-name="T445"> than the native-born population. Illegal immigrants are especially law abiding, committing half as many violent crimes and a quarter as many property crimes as native-born Americans.” </text:span><text:span text:style-name="T390">(</text:span><text:span text:style-name="T445">Huemer, </text:span><text:span text:style-name="T447">2025 </text:span><text:span text:style-name="T385">p.13</text:span><text:span text:style-name="T450">; </text:span><text:span text:style-name="T451">italic</text:span><text:span text:style-name="T452"> in original</text:span><text:span text:style-name="T390">) </text:span><text:span text:style-name="T444">When Navorski does not break the rules </text:span><text:span text:style-name="T453">Dixon </text:span><text:span text:style-name="T444">is astonished</text:span><text:span text:style-name="T453">: “</text:span><text:span text:style-name="T454">Why doesn’t he walk out the doors? Why doesn’t he try to escape?” </text:span><text:span text:style-name="T455">(Spielberg, 2004)</text:span><text:span text:style-name="T454"> Here, the airport authority is waiting for the rules to be broken </text:span><text:span text:style-name="T456">by Navorski</text:span><text:span text:style-name="T454">, while </text:span><text:span text:style-name="T444">he, as a migrant, </text:span><text:span text:style-name="T457">obeys the rules</text:span><text:span text:style-name="T454">. This </text:span><text:span text:style-name="T458">contradiction</text:span><text:span text:style-name="T454"> in the film </text:span><text:span text:style-name="T451">helps</text:span><text:span text:style-name="T454"> the audience connect with the migrant </text:span><text:span text:style-name="T457">hero</text:span><text:span text:style-name="T454"> and take his side. </text:span><text:span text:style-name="T457">The</text:span><text:span text:style-name="T454"> film also presents a </text:span><text:span text:style-name="T459">sympathetic image of immigrants</text:span><text:span text:style-name="T454"> to </text:span><text:span text:style-name="T458">the audience</text:span><text:span text:style-name="T454"> who bec</text:span><text:span text:style-name="T456">a</text:span><text:span text:style-name="T454">me paranoid about </text:span><text:span text:style-name="T460">them</text:span><text:span text:style-name="T454"> after 9/11. It creates the perception that immigrants are not </text:span><text:span text:style-name="T458">criminals or brutal</text:span><text:span text:style-name="T454"> </text:span><text:span text:style-name="T458">n</text:span><text:span text:style-name="T454">or want to harm America. </text:span><text:span text:style-name="T453"><text:s/></text:span></text:p>
      <text:p text:style-name="P69"><text:span text:style-name="T461"><text:tab/></text:span><text:span text:style-name="T462">To overcome the obstacles and barriers Navorski forms a community with his migrants friends. Later on, he integrates into airport community and becomes one of them as he increasingly senses kind of belonging here. All these efforts made it easier for him to stay here. </text:span><text:span text:style-name="T217">At the end of the film, the fact that all the </text:span><text:span text:style-name="T463">terminal workers</text:span><text:span text:style-name="T217"> </text:span><text:span text:style-name="T463">sympathize the migrant</text:span><text:span text:style-name="T217"> </text:span><text:span text:style-name="T464">hero, as he is no more an outsider for them, </text:span><text:span text:style-name="T217">conveys the film’s main message.</text:span><text:span text:style-name="T463"> </text:span></text:p>
      <text:p text:style-name="P70"/>
      <text:p text:style-name="P71">Conclusion </text:p>
      <text:p text:style-name="P72"><text:span text:style-name="T465"><text:tab/>The Terminal</text:span><text:span text:style-name="T466">, a story of a transformation of a legal traveler into an illegal migrant </text:span><text:span text:style-name="T467">and</text:span><text:span text:style-name="T466"> </text:span><text:span text:style-name="T468">a</text:span><text:span text:style-name="T466"> </text:span><text:span text:style-name="T468">painful process</text:span><text:span text:style-name="T466"> of a migrant from rejection to acceptance, </text:span><text:span text:style-name="T468">shed</text:span><text:span text:style-name="T467">s</text:span><text:span text:style-name="T468"> light on experiences of millions of immigrants. They</text:span><text:span text:style-name="T469"> are </text:span><text:span text:style-name="T470">made, </text:span><text:span text:style-name="T468">as seen in the film,</text:span><text:span text:style-name="T470"> to feel themselves</text:span><text:span text:style-name="T469"> </text:span><text:span text:style-name="T471">strangers</text:span><text:span text:style-name="T469"> </text:span><text:span text:style-name="T472">and they clearly and easily understand this harsh reality </text:span><text:span text:style-name="T470">even</text:span><text:span text:style-name="T472"> before entering the country. </text:span><text:span text:style-name="T473">By </text:span><text:span text:style-name="T474">denounc</text:span><text:span text:style-name="T475">ing</text:span><text:span text:style-name="T474"> xenophobia, </text:span><text:span text:style-name="T476">Steven Spielberg, </text:span><text:span text:style-name="T477">the director of the film,</text:span><text:span text:style-name="T478"> destroy</text:span><text:span text:style-name="T479">s</text:span><text:span text:style-name="T478"> </text:span><text:span text:style-name="T479">several stereotypes and false</text:span><text:span text:style-name="T478"> perception</text:span><text:span text:style-name="T479">s about immigrants</text:span><text:span text:style-name="T478"> with </text:span><text:span text:style-name="T480">the </text:span><text:span text:style-name="T481">sympathetic </text:span><text:span text:style-name="T480">character of </text:span><text:span text:style-name="T482">Viktor</text:span><text:span text:style-name="T480"> Navorski </text:span><text:span text:style-name="T482">who also destroys, </text:span><text:span text:style-name="T483">in the film,</text:span><text:span text:style-name="T482"> the prejudices </text:span><text:span text:style-name="T483">of the most of the airport authorities and workers</text:span><text:span text:style-name="T478">.</text:span><text:span text:style-name="T474"> </text:span><text:span text:style-name="T484">T</text:span><text:span text:style-name="T485">he fact that all the airport employees side with Navorski rather than </text:span><text:span text:style-name="T486">the </text:span><text:span text:style-name="T485">management </text:span><text:span text:style-name="T486">of the airport</text:span><text:span text:style-name="T485"> </text:span><text:span text:style-name="T484">along with</text:span><text:span text:style-name="T485"> the old man’s self-sacrifice </text:span><text:span text:style-name="T484">stands</text:span><text:span text:style-name="T485"> as a victory for </text:span><text:span text:style-name="T484">Navorski</text:span><text:span text:style-name="T485">. </text:span><text:span text:style-name="T486">For these reasons,</text:span><text:span text:style-name="T477"> the</text:span><text:span text:style-name="T487"> film has </text:span><text:span text:style-name="T477">a great</text:span><text:span text:style-name="T487"> power to increase </text:span><text:span text:style-name="T474">empathy toward </text:span><text:span text:style-name="T477">immigrants</text:span><text:span text:style-name="T474">. </text:span><text:span text:style-name="T488">The contradiction between strictly adhering to the rules and understanding a person in crisis </text:span><text:span text:style-name="T489">resolves at the end of the film. </text:span><text:span text:style-name="T490">A</text:span><text:span text:style-name="T491">ll these obstacles and difficulties </text:span><text:span text:style-name="T492">argued above</text:span><text:span text:style-name="T491"> </text:span><text:span text:style-name="T490">can </text:span><text:span text:style-name="T491">evoke pity and empathy in the audience </text:span><text:span text:style-name="T490">toward Navorski. In </text:span><text:span text:style-name="T493">the US</text:span><text:span text:style-name="T490"> where </text:span><text:span text:style-name="T493">im</text:span><text:span text:style-name="T490">migration has become more and more </text:span><text:span text:style-name="T477">problematic</text:span><text:span text:style-name="T490">, and where the nation harbors prejudices against immigrants, th</text:span><text:span text:style-name="T494">is</text:span><text:span text:style-name="T490"> film </text:span><text:span text:style-name="T492">can </text:span><text:span text:style-name="T490">create a favorable environment for a more positive approach toward them.</text:span><text:span text:style-name="T495"> </text:span></text:p>
      <text:p text:style-name="P73"><text:span text:style-name="T496"><text:tab/>Libby Garland concludes her essay as following: </text:span><text:span text:style-name="T478">“</text:span><text:span text:style-name="T497">The fate of migrants</text:span><text:span text:style-name="T478"> </text:span><text:span text:style-name="T468">(</text:span><text:span text:style-name="T478">…</text:span><text:span text:style-name="T468">)</text:span><text:span text:style-name="T478"> rests in large part on the determination—in popular understanding, in media portrayals, in policy and law, in official hearings—of whether they are threatening invaders or people deserving of safe haven.” </text:span><text:span text:style-name="T498">(Garland, 2021) </text:span><text:span text:style-name="T476">Although </text:span><text:span text:style-name="T499">Navorski’s fate is determined by the rigid bureaucracy, </text:span><text:span text:style-name="T500">which is </text:span><text:span text:style-name="T501">based on exclusion </text:span><text:span text:style-name="T500">and therefore</text:span><text:span text:style-name="T501"> harshly criticized </text:span><text:span text:style-name="T502">during</text:span><text:span text:style-name="T501"> the story</text:span><text:span text:style-name="T499">, </text:span><text:span text:style-name="T476">he never accepts </text:span><text:span text:style-name="T502">the defeat</text:span><text:span text:style-name="T476"> and continues his struggle through</text:span><text:span text:style-name="T477">out</text:span><text:span text:style-name="T476"> the narration.</text:span><text:span text:style-name="T498"> </text:span><text:span text:style-name="T503">He manages to find a home and a job even in a restricted conditions. </text:span><text:span text:style-name="T504">Despite Dixon’s trap</text:span><text:span text:style-name="T483">s</text:span><text:span text:style-name="T504">, he does </text:span><text:span text:style-name="T505">not</text:span><text:span text:style-name="T504"> break the rules and tries to comply with all legal </text:span><text:soft-page-break/><text:span text:style-name="T504">procedures. </text:span><text:span text:style-name="T506">The migrant hero has the moral ground and acts virtuously contrary to the authorities. <text:s/></text:span><text:span text:style-name="T507">In short, t</text:span><text:span text:style-name="T217">he film offers a compelling narrative that challenges the political discourse</text:span><text:span text:style-name="T508">s</text:span><text:span text:style-name="T217"> of the </text:span><text:span text:style-name="T508">post 9/11 era</text:span><text:span text:style-name="T217"> </text:span><text:span text:style-name="T509">by deconstructing negative images of immigrants. </text:span></text:p>
      <text:p text:style-name="P74"/>
      <text:p text:style-name="P75">References</text:p>
      <text:p text:style-name="P76"/>
      <text:p text:style-name="P77">Akhtar, S. (2025). Introduction. In S. Akhtar (Ed.), <text:span text:style-name="T510">The </text:span><text:span text:style-name="T511">R</text:span><text:span text:style-name="T510">outledge handbook of the ethics of immigration</text:span><text:span text:style-name="T98"> (pp. 1-8). Routledge. </text:span></text:p>
      <text:p text:style-name="P77">DOI: 10.4324/9781003037309-1</text:p>
      <text:p text:style-name="P78"/>
      <text:p text:style-name="P79"><text:span text:style-name="T84">Bauböck, </text:span><text:span text:style-name="T512">R. (2025). Free movement: A human right or a citizenship right? </text:span><text:span text:style-name="T85">In S. Akhtar (Ed.), </text:span><text:span text:style-name="T510">The </text:span><text:span text:style-name="T511">R</text:span><text:span text:style-name="T510">outledge handbook of the ethics of immigration </text:span><text:span text:style-name="T513">(pp. </text:span><text:span text:style-name="T512">47</text:span><text:span text:style-name="T513">-</text:span><text:span text:style-name="T512">61</text:span><text:span text:style-name="T513">). Routledge.</text:span></text:p>
      <text:p text:style-name="P80">DOI: 10.4324/9781003037309-6</text:p>
      <text:p text:style-name="P80"/>
      <text:p text:style-name="P81">Bertellini, G. (2013). Film, national cinema, and migration. In I. Ness (Ed.), <text:span text:style-name="T514">The </text:span><text:span text:style-name="T515">e</text:span><text:span text:style-name="T514">ncyclopedia of </text:span><text:span text:style-name="T515">g</text:span><text:span text:style-name="T514">lobal </text:span><text:span text:style-name="T515">h</text:span><text:span text:style-name="T514">uman </text:span><text:span text:style-name="T515">m</text:span><text:span text:style-name="T514">igration</text:span> <text:span text:style-name="T516">(pp. </text:span>1504-1509<text:span text:style-name="T516">). Blackwell Publishing Ltd.</text:span></text:p>
      <text:p text:style-name="P82"><text:a xlink:type="simple" xlink:href="https://doi.org/10.1002/9781444351071.wbeghm235" text:style-name="Internet_20_link" text:visited-style-name="Visited_20_Internet_20_Link">https://doi.org/10.1002/9781444351071.wbeghm235</text:a> </text:p>
      <text:p text:style-name="P82"/>
      <text:p text:style-name="P83">Bordin, <text:span text:style-name="T517">E. </text:span><text:span text:style-name="T518">&amp; </text:span>Francescato, <text:span text:style-name="T517">S. (2021). Cinema, migration, and the </text:span><text:span text:style-name="T519">US</text:span><text:span text:style-name="T517">: An introduction. </text:span><text:span text:style-name="T520">Iperstoria</text:span><text:span text:style-name="T521">,</text:span><text:span text:style-name="T520"> 17</text:span><text:span text:style-name="T517">, 1-8. </text:span></text:p>
      <text:p text:style-name="P84"><text:span text:style-name="T204">DOI: </text:span><text:a xlink:type="simple" xlink:href="https://doi.org/10.13136/2281-4582/2021.i17.1034" text:style-name="Internet_20_link" text:visited-style-name="Visited_20_Internet_20_Link"><text:span text:style-name="T204">https://doi.org/10.13136/2281-4582/2021.i17.1034</text:span></text:a><text:span text:style-name="T204"> </text:span></text:p>
      <text:p text:style-name="P83"/>
      <text:p text:style-name="P85">Chung, A. H., &amp; Slater, M. D. (2013). Reducing stigma and out-group distinctions through perspective-taking in narratives. <text:span text:style-name="T522">Journal of Communication</text:span>, <text:span text:style-name="T522">63</text:span>(5), 8<text:span text:style-name="T523">9</text:span>4-911. <text:s/></text:p>
      <text:p text:style-name="P85"><text:a xlink:type="simple" xlink:href="https://doi.org/10.1111/jcom.12050" text:style-name="Internet_20_link" text:visited-style-name="Visited_20_Internet_20_Link"><text:span text:style-name="T524">https://doi.org/10.1111/jcom.12050</text:span></text:a> </text:p>
      <text:p text:style-name="P85"/>
      <text:p text:style-name="P86"><text:span text:style-name="T139">Foner, N. (2022). </text:span><text:span text:style-name="T514">One </text:span><text:span text:style-name="T525">q</text:span><text:span text:style-name="T514">uarter of the </text:span><text:span text:style-name="T525">n</text:span><text:span text:style-name="T514">ation: Immigration and the </text:span><text:span text:style-name="T525">t</text:span><text:span text:style-name="T514">ransformation of </text:span><text:span text:style-name="T526">A</text:span><text:span text:style-name="T514">merica</text:span>. <text:span text:style-name="T139">Princeton University Press. </text:span></text:p>
      <text:p text:style-name="P83"/>
      <text:p text:style-name="P87">Garland, L. (2021). Hollywood, <text:span text:style-name="T519">W</text:span>ashington, and the making of the refugee in postwar cinema. <text:span text:style-name="T514">American Studies</text:span>, <text:span text:style-name="T514">60</text:span>(1), 81-108. </text:p>
      <text:p text:style-name="P87"/>
      <text:p text:style-name="P88">Huemer, M. (2025). The <text:span text:style-name="T527">e</text:span>thics of <text:span text:style-name="T527">i</text:span>mmigration. <text:span text:style-name="T528">In S. Akhtar (Ed.), </text:span><text:span text:style-name="T514">The </text:span><text:span text:style-name="T511">R</text:span><text:span text:style-name="T514">outledge handbook of the ethics of immigration</text:span> (pp. <text:span text:style-name="T527">1</text:span>1-<text:span text:style-name="T527">23</text:span>). Routledge. </text:p>
      <text:p text:style-name="P88">DOI: 10.4324/9781003037309-3</text:p>
      <text:p text:style-name="P87"/>
      <text:p text:style-name="P89"><text:span text:style-name="T529">Igartua, J. </text:span><text:span text:style-name="T518">&amp; </text:span><text:span text:style-name="T529">Frutos, F. J. (2017). </text:span><text:span text:style-name="T518">Enhancing </text:span><text:span text:style-name="T529">a</text:span><text:span text:style-name="T518">ttitudes </text:span><text:span text:style-name="T529">t</text:span><text:span text:style-name="T518">oward </text:span><text:span text:style-name="T529">s</text:span><text:span text:style-name="T518">tigmatized </text:span><text:span text:style-name="T529">g</text:span><text:span text:style-name="T518">roups </text:span><text:span text:style-name="T529">w</text:span><text:span text:style-name="T518">ith </text:span><text:span text:style-name="T529">m</text:span><text:span text:style-name="T518">ovies: Mediating and </text:span><text:span text:style-name="T529">m</text:span><text:span text:style-name="T518">oderating </text:span><text:span text:style-name="T529">p</text:span><text:span text:style-name="T518">rocesses of </text:span><text:span text:style-name="T529">n</text:span><text:span text:style-name="T518">arrative </text:span><text:span text:style-name="T529">p</text:span><text:span text:style-name="T518">ersuasion. </text:span><text:span text:style-name="T514">International Journal of Communication</text:span><text:span text:style-name="T214">,</text:span> <text:span text:style-name="T514">11</text:span>, 158–177. 1932–8036/20170005 </text:p>
      <text:p text:style-name="P89"/>
      <text:p text:style-name="P90"><text:span text:style-name="T530">Joshi, </text:span><text:span text:style-name="T527">H. (2025). Immigration: Some arguments for limits. </text:span><text:span text:style-name="T528">In S. Akhtar (Ed.), </text:span><text:span text:style-name="T510">The </text:span><text:span text:style-name="T511">R</text:span><text:span text:style-name="T510">outledge handbook of the ethics of immigration</text:span><text:span text:style-name="T98"> (pp. </text:span><text:span text:style-name="T527">87</text:span><text:span text:style-name="T98">-</text:span><text:span text:style-name="T527">96</text:span><text:span text:style-name="T98">). Routledge. </text:span></text:p>
      <text:p text:style-name="P91">DOI: 10.4324/9781003037309-10</text:p>
      <text:p text:style-name="P92"/>
      <text:p text:style-name="P93"><text:span text:style-name="T93">Kassner, </text:span><text:span text:style-name="T531">J. J. (2023</text:span><text:span text:style-name="T532">). International borders, immigration, and nondomination. </text:span><text:span text:style-name="T533">In T. Sakurai </text:span><text:span text:style-name="T518">&amp;</text:span><text:span text:style-name="T533"> M. Zamboni (Eds.), </text:span><text:span text:style-name="T534">Can human rights and national sovereignty coexist?</text:span><text:span text:style-name="T533"> (pp. </text:span><text:span text:style-name="T535">73</text:span><text:span text:style-name="T536">-</text:span><text:span text:style-name="T535">9</text:span><text:span text:style-name="T536">3</text:span><text:span text:style-name="T533">). Routledge. </text:span></text:p>
      <text:p text:style-name="P94">DOI: 10.4324/9781003102717-5</text:p>
      <text:p text:style-name="P95"/>
      <text:p text:style-name="P83">Lackey, E. (2022). <text:span text:style-name="T514">The immigrant experience in recent </text:span><text:span text:style-name="T537">U</text:span><text:span text:style-name="T514">.</text:span><text:span text:style-name="T537">S</text:span><text:span text:style-name="T514">. cinema: A discourse analysis </text:span>[Unpublished doctoral dissertation]. University of Kansas. </text:p>
      <text:p text:style-name="P83"/>
      <text:p text:style-name="P96"><text:soft-page-break/>Marzocco, V. (2023). Can the law create discrimination? Migration, territorial sovereignty, and the search for equality. In T. Sakurai <text:span text:style-name="T120">&amp;</text:span> M. Zamboni (Eds.), <text:span text:style-name="T514">Can human rights and national sovereignty coexist?</text:span> (pp. 133-148). Routledge. </text:p>
      <text:p text:style-name="P96">DOI: 10.4324/9781003102717-8</text:p>
      <text:p text:style-name="P96"/>
      <text:p text:style-name="P85">Müller, F. (2009). Entertainment anti-racism. Multicultural television drama, identification and perceptions of ethnic threat. <text:span text:style-name="T522">Communications. European Journal of Communication Research</text:span>, <text:span text:style-name="T522">34</text:span>(3), 239-256. </text:p>
      <text:p text:style-name="P85"><text:a xlink:type="simple" xlink:href="https://doi.org/10.1515/COMM.2009.016" text:style-name="Internet_20_link" text:visited-style-name="Visited_20_Internet_20_Link"><text:span text:style-name="T538">https://doi.org/10.1515/COMM.2009.016</text:span></text:a> </text:p>
      <text:p text:style-name="P83"/>
      <text:p text:style-name="P97"><text:span text:style-name="T539">Nafzinger, J. A. R. (2009). Immigration and immigration after 9/11: Getting it straight. </text:span><text:span text:style-name="T514">Denver Journal of International Law &amp; Policy</text:span><text:span text:style-name="T539">, </text:span><text:span text:style-name="T514">37</text:span><text:span text:style-name="T539">(4), 555-565. </text:span></text:p>
      <text:p text:style-name="P95"/>
      <text:p text:style-name="P98">Robinson, P. S. <text:span text:style-name="T540">(2019)</text:span>. Refugees on <text:span text:style-name="T540">f</text:span>ilm: <text:span text:style-name="T540">A</text:span>ssessing the <text:span text:style-name="T540">p</text:span>olitical <text:span text:style-name="T540">s</text:span>trengths and <text:span text:style-name="T540">w</text:span>eaknesses of the <text:span text:style-name="T540">d</text:span>ocumentary <text:span text:style-name="T540">s</text:span>tyle. <text:span text:style-name="T522">Alphaville: Journal of Film and Screen Media</text:span>, <text:span text:style-name="T514">18</text:span>, 107–122. </text:p>
      <text:p text:style-name="P98">DOI: <text:a xlink:type="simple" xlink:href="https://doi.org/10.33178/alpha.18.08" text:style-name="Internet_20_link" text:visited-style-name="Visited_20_Internet_20_Link">https://doi.org/10.33178/alpha.18.08</text:a>. </text:p>
      <text:p text:style-name="P99"/>
      <text:p text:style-name="P100">Sakurai, T. (2023). Introduction. <text:span text:style-name="T94">In T. Sakurai </text:span><text:span text:style-name="T120">&amp;</text:span><text:span text:style-name="T94"> M. Zamboni (Eds.), </text:span><text:span text:style-name="T534">Can human rights and national sovereignty coexist?</text:span><text:span text:style-name="T94"> (pp. </text:span>1-13<text:span text:style-name="T94">). Routledge. </text:span></text:p>
      <text:p text:style-name="P100">DOI: 10.4324/9781003102717-1</text:p>
      <text:p text:style-name="P100"/>
      <text:p text:style-name="P101">Scalet, S. (2023). Migration, neighbourliness, and belonging. <text:span text:style-name="T94">In T. Sakurai </text:span><text:span text:style-name="T120">&amp;</text:span><text:span text:style-name="T94"> M. Zamboni (Eds.), </text:span><text:span text:style-name="T534">Can human rights and national sovereignty coexist?</text:span><text:span text:style-name="T94"> (pp. </text:span>216<text:span text:style-name="T94">-</text:span>243<text:span text:style-name="T94">). Routledge. </text:span></text:p>
      <text:p text:style-name="P101">DOI: 10.4324/9781003102717-13 </text:p>
      <text:p text:style-name="P100"/>
      <text:p text:style-name="P102">Spielberg, S. (Director). (2004). <text:span text:style-name="T514">The Terminal</text:span> [Film]. Amblin Entertainment; Parkes/MacDonald Productions. </text:p>
      <text:p text:style-name="P100"/>
      <text:p text:style-name="P103">S<text:span text:style-name="T540">tanciu</text:span>, C. (2022). Making <text:span text:style-name="T519">A</text:span>mericans: Spectacular <text:span text:style-name="T540">n</text:span>ationalism, <text:span text:style-name="T519">A</text:span>mericanization, and <text:span text:style-name="T540">s</text:span>ilent <text:span text:style-name="T540">f</text:span>ilm. <text:span text:style-name="T514">Journal of American Studies</text:span>, <text:span text:style-name="T514">56</text:span>(1), 1–37.</text:p>
      <text:p text:style-name="P104"><text:a xlink:type="simple" xlink:href="https://doi.org/10.1017/S0021875821000542" text:style-name="Internet_20_link" text:visited-style-name="Visited_20_Internet_20_Link"><text:span text:style-name="T204">doi:10.1017/S0021875821000542</text:span></text:a><text:span text:style-name="T204"> </text:span></text:p>
      <text:p text:style-name="P105"/>
      <text:p text:style-name="P106">Tirman. <text:span text:style-name="T541">J. (2006).</text:span> Immigration and <text:span text:style-name="T541">i</text:span>nsecurity: Post-9/11 <text:span text:style-name="T541">f</text:span>ear in the <text:span text:style-name="T519">U</text:span>nited <text:span text:style-name="T519">S</text:span>tates. <text:span text:style-name="T514">MIT Center for International Studies Audit of the Conventional Wisdom</text:span>, 06-09.</text:p>
      <text:p text:style-name="P105"/>
      <text:p text:style-name="P107">Westwell, <text:span text:style-name="T171">G. (2014).</text:span> <text:span text:style-name="T514">Parallel </text:span><text:span text:style-name="T526">l</text:span><text:span text:style-name="T514">ines: Post-9/11 American </text:span><text:span text:style-name="T526">c</text:span><text:span text:style-name="T514">inema</text:span>. <text:s/>Columbia University Press.</text:p>
      <text:p text:style-name="P10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entury Schoolbook" svg:font-family="'Century Schoolbook'"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Century Schoolbook" fo:font-family="'Century Schoolbook'" style:font-family-generic="roman" style:font-pitch="variable" fo:font-size="12pt" style:font-size-asian="12pt"/>
    </style:style>
    <style:style style:name="Pa1" style:family="paragraph" style:parent-style-name="Default" style:next-style-name="Default">
      <style:paragraph-properties style:line-height-at-least="0.1362in"/>
    </style:style>
    <style:style style:name="Pa0" style:family="paragraph" style:parent-style-name="Default" style:next-style-name="Default">
      <style:paragraph-properties style:line-height-at-least="0.1362in"/>
    </style:style>
    <style:style style:name="Pa21" style:family="paragraph" style:parent-style-name="Default" style:next-style-name="Default">
      <style:paragraph-properties style:line-height-at-least="0.15in"/>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A0" style:family="text">
      <style:text-properties fo:font-size="8pt" style:font-size-asian="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1-07-26T08:57:00</meta:creation-date>
    <dc:date>2026-04-14T16:59:25.186647800</dc:date>
    <meta:editing-duration>P8DT20H28M56S</meta:editing-duration>
    <meta:editing-cycles>187</meta:editing-cycles>
    <meta:generator>LibreOffice/25.2.4.3$Windows_X86_64 LibreOffice_project/33e196637044ead23f5c3226cde09b47731f7e27</meta:generator>
    <meta:initial-creator>Edited by Tetsu Sakurai</meta:initial-creator>
    <dc:title>Can Human Rights and National Sovereignty Coexist?</dc:title>
    <dc:subject>Looking at two of the key paradigms of the post-Cold War era – national sovereignty, and human rights – this book examines the possibilities for their reconciliation from a global perspective. Scholars and students of human rights, migration, nationalism and multiculturalism will find this a very valuable resource.</dc:subject>
    <meta:keyword>Ethnonationalism; Populism; Multiculturalism; Self-Determination; Grotius; Borders; Citizenship; Sovereignty</meta:keyword>
    <meta:document-statistic meta:table-count="0" meta:image-count="0" meta:object-count="0" meta:page-count="11" meta:paragraph-count="117" meta:word-count="6780" meta:character-count="43391" meta:non-whitespace-character-count="36602"/>
  </office:meta>
</office:document-meta>
</file>